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OpenSymbol" svg:font-family="OpenSymbol, 'Arial Unicode M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2pt" officeooo:paragraph-rsid="001f7b56" style:font-size-asian="12pt" style:font-size-complex="12pt"/>
    </style:style>
    <style:style style:name="P2" style:family="paragraph" style:parent-style-name="Standard">
      <style:paragraph-properties fo:line-height="150%"/>
      <style:text-properties fo:font-size="12pt" fo:font-weight="bold" officeooo:paragraph-rsid="001f7b56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/>
      <style:text-properties officeooo:paragraph-rsid="001f7b56"/>
    </style:style>
    <style:style style:name="P4" style:family="paragraph" style:parent-style-name="Standard" style:master-page-name="Standard">
      <style:paragraph-properties fo:margin-left="0cm" fo:margin-right="0.767cm" fo:line-height="150%" fo:text-align="start" style:justify-single-word="false" fo:orphans="0" fo:widows="0" fo:hyphenation-ladder-count="no-limit" fo:text-indent="0cm" style:auto-text-indent="false" style:page-number="auto" style:writing-mode="lr-tb"/>
      <style:text-properties officeooo:paragraph-rsid="001f7b56" fo:hyphenate="false" fo:hyphenation-remain-char-count="2" fo:hyphenation-push-char-count="2"/>
    </style:style>
    <style:style style:name="P5" style:family="paragraph" style:parent-style-name="Standard" style:list-style-name="WW8Num1">
      <style:paragraph-properties fo:line-height="150%"/>
      <style:text-properties fo:font-size="12pt" officeooo:paragraph-rsid="001f7b56" style:font-size-asian="12pt" style:font-size-complex="12pt"/>
    </style:style>
    <style:style style:name="P6" style:family="paragraph" style:parent-style-name="Standard" style:list-style-name="WW8Num1">
      <style:paragraph-properties fo:line-height="150%"/>
      <style:text-properties fo:font-size="12pt" officeooo:paragraph-rsid="002c9143" style:font-size-asian="12pt" style:font-size-complex="12pt"/>
    </style:style>
    <style:style style:name="P7" style:family="paragraph" style:parent-style-name="Standard" style:list-style-name="WW8Num1">
      <style:paragraph-properties fo:line-height="150%"/>
      <style:text-properties fo:font-size="12pt" officeooo:rsid="002365f6" officeooo:paragraph-rsid="002365f6" style:font-size-asian="12pt" style:font-size-complex="12pt"/>
    </style:style>
    <style:style style:name="P8" style:family="paragraph" style:parent-style-name="Standard" style:list-style-name="WW8Num1">
      <style:paragraph-properties fo:line-height="150%"/>
      <style:text-properties fo:font-size="12pt" officeooo:rsid="001f7b56" officeooo:paragraph-rsid="001f7b56" style:font-size-asian="12pt" style:font-size-complex="12pt"/>
    </style:style>
    <style:style style:name="P9" style:family="paragraph" style:parent-style-name="Standard">
      <style:paragraph-properties fo:line-height="150%"/>
      <style:text-properties fo:font-size="12pt" officeooo:rsid="001f7b56" officeooo:paragraph-rsid="001f7b56" style:font-size-asian="12pt" style:font-size-complex="12pt"/>
    </style:style>
    <style:style style:name="P10" style:family="paragraph" style:parent-style-name="Standard">
      <style:paragraph-properties fo:line-height="150%"/>
      <style:text-properties officeooo:paragraph-rsid="002c9143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" style:font-size-complex="16pt" style:font-weight-complex="bold"/>
    </style:style>
    <style:style style:name="T3" style:family="text">
      <style:text-properties style:font-name="Times New Roman" fo:font-size="16pt" style:text-underline-style="none" fo:font-weight="bold" style:font-size-asian="16pt" style:font-weight-asian="bold" style:font-name-complex="Times New Roman" style:font-size-complex="16pt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f7b56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10084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a9383" style:font-size-asian="12pt" style:font-weight-asian="normal" style:font-size-complex="12pt" style:font-weight-complex="normal"/>
    </style:style>
    <style:style style:name="T10" style:family="text">
      <style:text-properties officeooo:rsid="00210084"/>
    </style:style>
    <style:style style:name="T11" style:family="text">
      <style:text-properties officeooo:rsid="0022a666"/>
    </style:style>
    <style:style style:name="T12" style:family="text">
      <style:text-properties officeooo:rsid="002c91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 text:c="7"/></text:span><text:span text:style-name="T2">WYPRAWKA </text:span><text:span text:style-name="T3"><text:s/>- PUNKT PRZEDSZKOLNY</text:span></text:p>
      <text:p text:style-name="P2"><text:tab/>ARTYKUŁY HIGIENICZNE:</text:p>
      <text:list xml:id="list452056140" text:style-name="WW8Num1">
        <text:list-item>
          <text:p text:style-name="P5">szczoteczka, pasta do zębów, kubek (wszystko podpisane)</text:p>
        </text:list-item>
        <text:list-item>
          <text:p text:style-name="P5">ręczniki papierowe (1 rolka na początku każdego miesiąca)</text:p>
        </text:list-item>
        <text:list-item>
          <text:p text:style-name="P5">chusteczki higieniczne w tekturowym pudełku - wyciągane</text:p>
        </text:list-item>
        <text:list-item>
          <text:p text:style-name="P7">chusteczki nawilżone</text:p>
        </text:list-item>
        <text:list-item>
          <text:p text:style-name="P8">mydło w płynie</text:p>
        </text:list-item>
      </text:list>
      <text:p text:style-name="P9"/>
      <text:p text:style-name="P10"><text:span text:style-name="T4"><text:tab/>ARTYKUŁY PAPIERNICZE:</text:span></text:p>
      <text:list xml:id="list183815959915415" text:continue-numbering="true" text:style-name="WW8Num1">
        <text:list-item>
          <text:p text:style-name="P6">teczka/<text:span text:style-name="T10">walizka</text:span> na rysunki i karty pracy w twardej oprawie <text:span text:style-name="T11">(grubość do 6 cm, </text:span>podpisana)</text:p>
        </text:list-item>
        <text:list-item>
          <text:p text:style-name="P6">ryza papieru ksero</text:p>
        </text:list-item>
        <text:list-item>
          <text:p text:style-name="P6">do końca września <text:span text:style-name="T12">proszę</text:span> wpłacić dla wychowawcy 20,<text:span text:style-name="T12">00</text:span>zł, na zakup materiałów do zajęć plastycznych (kredki, farby, bibuła, wycinanki, plastelina, bloki, itp.)</text:p>
        </text:list-item>
      </text:list>
      <text:p text:style-name="P1"/>
      <text:p text:style-name="P2"><text:tab/>UBRANKA:</text:p>
      <text:list xml:id="list183815716394886" text:continue-numbering="true" text:style-name="WW8Num1">
        <text:list-item>
          <text:p text:style-name="P5">ubranka na przebranie w podpisanym woreczku (w zależności od pory roku): koszulka, bluzeczka z długim rękawem, spodnie, rajstopki, majteczki, skarpetki</text:p>
        </text:list-item>
        <text:list-item>
          <text:p text:style-name="P5">fartuszek do malowania farbami (podpisany)</text:p>
        </text:list-item>
        <text:list-item>
          <text:p text:style-name="P5">obuwie na zmianę</text:p>
        </text:list-item>
      </text:list>
      <text:p text:style-name="P1"/>
      <text:p text:style-name="P3"><text:span text:style-name="T4"><text:tab/>DO LEŻAKOWANIA </text:span><text:span text:style-name="T6">(dla dzieci z</text:span><text:span text:style-name="T7">głoszonych</text:span><text:span text:style-name="T6"> na dodatkowe godziny: </text:span><text:span text:style-name="T7">1</text:span><text:span text:style-name="T9">4</text:span><text:span text:style-name="T7">:00-</text:span><text:span text:style-name="T9">16:00</text:span><text:span text:style-name="T6">)</text:span><text:span text:style-name="T4">:</text:span></text:p>
      <text:list xml:id="list183816204711310" text:continue-numbering="true" text:style-name="WW8Num1">
        <text:list-item>
          <text:p text:style-name="P5">mała poduszka z poszewką, kocyk, prześcieradło (wymiary leżaczka: 132x60x12,5 cm)</text:p>
        </text:list-item>
      </text:list>
      <text:p text:style-name="P1"/>
      <text:p text:style-name="P3"><text:span text:style-name="T5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OpenSymbol" svg:font-family="OpenSymbol, 'Arial Unicode M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>
      <style:text-properties style:font-name="Wingdings" fo:font-family="Wingdings" style:font-charset="x-symbol" fo:font-size="12pt" style:font-size-asian="12pt" style:font-name-complex="OpenSymbol" style:font-family-complex="OpenSymbol, 'Arial Unicode MS'" style:font-size-complex="12pt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z3" style:family="text">
      <style:text-properties style:font-name="Symbol" fo:font-family="Symbol" style:font-charset="x-symbol" style:font-name-complex="OpenSymbol" style:font-family-complex="OpenSymbol, 'Arial Unicode M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7T07:24:50.278000000</meta:creation-date>
    <dc:date>2023-07-03T18:38:14.547000000</dc:date>
    <meta:editing-duration>PT16H54M2S</meta:editing-duration>
    <meta:editing-cycles>7</meta:editing-cycles>
    <meta:generator>LibreOffice/6.3.2.2$Windows_X86_64 LibreOffice_project/98b30e735bda24bc04ab42594c85f7fd8be07b9c</meta:generator>
    <meta:print-date>2021-08-31T22:02:23.536000000</meta:print-date>
    <meta:document-statistic meta:table-count="0" meta:image-count="0" meta:object-count="0" meta:page-count="1" meta:paragraph-count="18" meta:word-count="133" meta:character-count="931" meta:non-whitespace-character-count="814"/>
  </office:meta>
</office:document-meta>
</file>