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fo:color="#000000" style:font-name="Liberation Serif" fo:font-size="12pt" fo:font-weight="bold" officeooo:rsid="0016bc66" officeooo:paragraph-rsid="001ab8cb" style:font-size-asian="12pt" style:font-weight-asian="bold" style:font-size-complex="12pt" style:font-weight-complex="bold"/>
    </style:style>
    <style:style style:name="P2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fo:color="#000000" style:font-name="Liberation Serif" fo:font-size="12pt" fo:font-weight="bold" officeooo:rsid="0016bc66" officeooo:paragraph-rsid="0016bc66" style:font-size-asian="12pt" style:font-weight-asian="bold" style:font-size-complex="12pt" style:font-weight-complex="bold"/>
    </style:style>
    <style:style style:name="P3" style:family="paragraph" style:parent-style-name="Normalny_20__28_Web_29_">
      <style:paragraph-properties fo:margin-top="0cm" fo:margin-bottom="0.494cm" loext:contextual-spacing="false" fo:line-height="150%" fo:text-align="justify" style:justify-single-word="false"/>
      <style:text-properties fo:color="#000000" style:font-name="Liberation Serif" fo:font-size="12pt" fo:font-weight="bold" officeooo:rsid="00152292" officeooo:paragraph-rsid="00152292" style:font-size-asian="12pt" style:font-weight-asian="bold" style:font-size-complex="12pt" style:font-weight-complex="bold"/>
    </style:style>
    <style:style style:name="P4" style:family="paragraph" style:parent-style-name="Normalny_20__28_Web_29_">
      <style:paragraph-properties fo:margin-top="0cm" fo:margin-bottom="0.494cm" loext:contextual-spacing="false" fo:line-height="115%" fo:text-align="center" style:justify-single-word="false"/>
      <style:text-properties fo:color="#000000" style:font-name="Liberation Serif" fo:font-size="12pt" fo:font-weight="bold" officeooo:rsid="0018f24a" officeooo:paragraph-rsid="0018fda8" style:font-size-asian="12pt" style:font-weight-asian="bold" style:font-size-complex="12pt" style:font-weight-complex="bold"/>
    </style:style>
    <style:style style:name="P5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fo:color="#000000" style:font-name="Liberation Serif" fo:font-size="12pt" fo:font-weight="bold" officeooo:rsid="001ab8cb" officeooo:paragraph-rsid="001ab8cb" style:font-size-asian="12pt" style:font-weight-asian="bold" style:font-size-complex="12pt" style:font-weight-complex="bold"/>
    </style:style>
    <style:style style:name="P6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fo:color="#000000" style:font-name="Liberation Serif" fo:font-size="12pt" style:text-underline-style="none" fo:font-weight="bold" officeooo:rsid="0018f24a" officeooo:paragraph-rsid="001ab8cb" style:font-size-asian="12pt" style:font-weight-asian="bold" style:font-size-complex="12pt" style:font-weight-complex="bold"/>
    </style:style>
    <style:style style:name="P7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style:font-name="Liberation Serif" fo:font-size="12pt" officeooo:paragraph-rsid="0016bc66" style:font-size-asian="12pt" style:font-size-complex="12pt"/>
    </style:style>
    <style:style style:name="P8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style:font-name="Liberation Serif" fo:font-size="12pt" officeooo:paragraph-rsid="0018f24a" style:font-size-asian="12pt" style:font-size-complex="12pt"/>
    </style:style>
    <style:style style:name="P9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style:font-name="Liberation Serif" fo:font-size="12pt" officeooo:paragraph-rsid="001ab8cb" style:font-size-asian="12pt" style:font-size-complex="12pt"/>
    </style:style>
    <style:style style:name="P10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style:font-name="Liberation Serif" fo:font-size="12pt" officeooo:rsid="001ab8cb" officeooo:paragraph-rsid="001ab8cb" style:font-size-asian="12pt" style:font-size-complex="12pt"/>
    </style:style>
    <style:style style:name="P11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style:font-name="Liberation Serif" fo:font-size="12pt" style:text-underline-style="none" fo:font-weight="bold" officeooo:rsid="001ab8cb" officeooo:paragraph-rsid="001ab8cb" style:font-size-asian="12pt" style:font-weight-asian="bold" style:font-size-complex="12pt" style:font-weight-complex="bold"/>
    </style:style>
    <style:style style:name="P12" style:family="paragraph" style:parent-style-name="Normalny_20__28_Web_29_">
      <style:paragraph-properties fo:margin-top="0cm" fo:margin-bottom="0.494cm" loext:contextual-spacing="false" fo:line-height="115%" fo:text-align="justify" style:justify-single-word="false"/>
      <style:text-properties style:font-name="Liberation Serif" fo:font-size="12pt" style:text-underline-style="none" fo:font-weight="bold" officeooo:paragraph-rsid="001ab8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rsid="00109208" officeooo:paragraph-rsid="0015229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style:font-name="Liberation Serif" fo:font-size="12pt" fo:font-weight="bold" officeooo:paragraph-rsid="0015229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fo:color="#000000" style:font-name="Liberation Serif" fo:font-size="12pt" fo:font-weight="normal" officeooo:paragraph-rsid="001ab8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fo:color="#000000" style:font-name="Liberation Serif" fo:font-size="12pt" fo:font-weight="normal" officeooo:rsid="0018f24a" officeooo:paragraph-rsid="0018f24a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2pt" fo:font-weight="normal" officeooo:rsid="00109208" officeooo:paragraph-rsid="0017e2c2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2pt" fo:font-weight="normal" officeooo:rsid="00109208" officeooo:paragraph-rsid="0018fda8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2pt" fo:font-weight="normal" officeooo:rsid="0018fda8" officeooo:paragraph-rsid="0018fd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fo:color="#000000" style:font-name="Liberation Serif" fo:font-size="12pt" officeooo:paragraph-rsid="00152292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color="#000000" style:font-name="Liberation Serif" fo:font-size="14pt" fo:font-weight="bold" officeooo:paragraph-rsid="0015229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erif" fo:font-size="14pt" fo:font-weight="bold" officeooo:rsid="00152292" officeooo:paragraph-rsid="00152292" style:font-size-asian="14pt" style:font-weight-asian="bold" style:font-size-complex="14pt" style:font-weight-complex="bold"/>
    </style:style>
    <style:style style:name="T1" style:family="text">
      <style:text-properties officeooo:rsid="0011bdf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4ca4" style:font-weight-asian="normal" style:font-weight-complex="normal"/>
    </style:style>
    <style:style style:name="T4" style:family="text">
      <style:text-properties fo:font-weight="normal" officeooo:rsid="0018f24a" style:font-weight-asian="normal" style:font-weight-complex="normal"/>
    </style:style>
    <style:style style:name="T5" style:family="text">
      <style:text-properties fo:font-weight="normal" officeooo:rsid="0016bc66" style:font-weight-asian="normal" style:font-weight-complex="normal"/>
    </style:style>
    <style:style style:name="T6" style:family="text">
      <style:text-properties fo:font-weight="normal" officeooo:rsid="001ab8cb" style:font-weight-asian="normal" style:font-weight-complex="normal"/>
    </style:style>
    <style:style style:name="T7" style:family="text">
      <style:text-properties fo:font-weight="normal" officeooo:rsid="001b57a3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14ca4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14ca4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1bdf0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b8cb" style:font-weight-asian="bold" style:font-weight-complex="bold"/>
    </style:style>
    <style:style style:name="T16" style:family="text">
      <style:text-properties fo:font-weight="bold" officeooo:rsid="00114ca4" style:font-weight-asian="bold" style:font-weight-complex="bold"/>
    </style:style>
    <style:style style:name="T17" style:family="text">
      <style:text-properties officeooo:rsid="0016bc66"/>
    </style:style>
    <style:style style:name="T18" style:family="text">
      <style:text-properties fo:color="#000000" style:font-name="Liberation Serif" fo:font-size="12pt" fo:font-weight="normal" officeooo:rsid="0016bc66" style:font-size-asian="12pt" style:font-weight-asian="normal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8f24a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1ab8cb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officeooo:rsid="001ab8cb" style:font-size-asian="12pt" style:font-size-complex="12pt"/>
    </style:style>
    <style:style style:name="T22" style:family="text">
      <style:text-properties fo:color="#000000" style:font-name="Liberation Serif" fo:font-size="12pt" officeooo:rsid="0018f24a" style:font-size-asian="12pt" style:font-size-complex="12pt"/>
    </style:style>
    <style:style style:name="T23" style:family="text">
      <style:text-properties fo:color="#000000" style:font-name="Liberation Serif" officeooo:rsid="001ab8cb"/>
    </style:style>
    <style:style style:name="T24" style:family="text">
      <style:text-properties fo:color="#000000" style:font-name="Liberation Serif" officeooo:rsid="0018f24a"/>
    </style:style>
    <style:style style:name="T25" style:family="text">
      <style:text-properties fo:color="#000000" style:font-name="Liberation Serif" fo:font-weight="normal" officeooo:rsid="001ab8cb" style:font-weight-asian="normal" style:font-weight-complex="normal"/>
    </style:style>
    <style:style style:name="T26" style:family="text">
      <style:text-properties fo:color="#000000" style:font-name="Liberation Serif" fo:font-weight="normal" officeooo:rsid="0016bc66" style:font-weight-asian="normal" style:font-weight-complex="normal"/>
    </style:style>
    <style:style style:name="T27" style:family="text">
      <style:text-properties fo:color="#000000" style:font-name="Liberation Serif" fo:font-weight="normal" officeooo:rsid="0018f24a" style:font-weight-asian="normal" style:font-weight-complex="normal"/>
    </style:style>
    <style:style style:name="T28" style:family="text">
      <style:text-properties fo:color="#000000" fo:font-weight="normal" officeooo:rsid="001ab8cb" style:font-weight-asian="normal" style:font-weight-complex="normal"/>
    </style:style>
    <style:style style:name="T29" style:family="text">
      <style:text-properties fo:color="#000000" fo:font-weight="normal" officeooo:rsid="0016bc66" style:font-weight-asian="normal" style:font-weight-complex="normal"/>
    </style:style>
    <style:style style:name="T30" style:family="text">
      <style:text-properties fo:color="#000000" fo:font-weight="normal" officeooo:rsid="0018f24a" style:font-weight-asian="normal" style:font-weight-complex="normal"/>
    </style:style>
    <style:style style:name="T31" style:family="text">
      <style:text-properties fo:color="#000000" officeooo:rsid="001ab8cb"/>
    </style:style>
    <style:style style:name="T32" style:family="text">
      <style:text-properties fo:color="#000000" officeooo:rsid="0018f24a"/>
    </style:style>
    <style:style style:name="T33" style:family="text">
      <style:text-properties officeooo:rsid="0017e2c2"/>
    </style:style>
    <style:style style:name="T34" style:family="text">
      <style:text-properties officeooo:rsid="0018fda8"/>
    </style:style>
    <style:style style:name="T35" style:family="text">
      <style:text-properties officeooo:rsid="001ab8cb"/>
    </style:style>
    <style:style style:name="T36" style:family="text">
      <style:text-properties style:font-name="Times New Roman" fo:font-style="normal" officeooo:rsid="001ab8cb" style:font-style-asian="normal" style:font-name-complex="Times New Roman1" style:font-style-complex="normal"/>
    </style:style>
    <style:style style:name="T37" style:family="text">
      <style:text-properties fo:font-style="normal" officeooo:rsid="001ab8cb" style:font-style-asian="normal" style:font-name-complex="Times New Roman1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CENARIUSZ ZAJĘĆ W PUNKCIE PRZEDSZKOLNYM</text:p>
      <text:p text:style-name="P21"/>
      <text:p text:style-name="P15"><text:span text:style-name="T15">Nauczyciel: </text:span><text:span text:style-name="T35">Justyna Ozimkowska</text:span></text:p>
      <text:p text:style-name="P16"><text:span text:style-name="T15">Grupa wiekowa: </text:span><text:span text:style-name="T35">3-4 latki</text:span></text:p>
      <text:p text:style-name="P15"><text:span text:style-name="T14">Temat zajęć: </text:span><text:span text:style-name="T17">Trzy pingwinki</text:span></text:p>
      <text:p text:style-name="P13">CELE:</text:p>
      <text:list xml:id="list3186452110" text:style-name="L1">
        <text:list-item>
          <text:p text:style-name="P17"><text:span text:style-name="T33">bogacenie wiedzy dzieci na temat świata zwierząt – przybliżenie zagadnień związanych <text:s text:c="16"/>z życiem zwierząt zamieszkujących obszar bieguna południowego</text:span></text:p>
        </text:list-item>
        <text:list-item>
          <text:p text:style-name="P17"><text:span text:style-name="T33">doskonalenie umiejętności uważnego słuchania utworów literackich i odpowiadania na pytania ich dotyczące</text:span></text:p>
        </text:list-item>
        <text:list-item>
          <text:p text:style-name="P18"><text:span text:style-name="T33">doskonalenie umiejętności wyrażania muzyki ruchem i poruszania się zgodnie z poleceniem</text:span></text:p>
        </text:list-item>
        <text:list-item>
          <text:p text:style-name="P18"><text:span text:style-name="T34">rozwijanie orientacji w schemacie ciała i przestrzeni</text:span></text:p>
        </text:list-item>
        <text:list-item>
          <text:p text:style-name="P19">rozwijanie sprawności motoryki małej i wykonania pracy plastycznej według instrukcji nauczyciela.</text:p>
          <text:p text:style-name="P17"/>
        </text:list-item>
      </text:list>
      <text:p text:style-name="P20"><text:span text:style-name="T14">M</text:span><text:span text:style-name="T16">ETODY</text:span><text:span text:style-name="T14">: </text:span><text:span text:style-name="T2">słowne, oglądowe, czynne.</text:span></text:p>
      <text:p text:style-name="P14"><text:span text:style-name="T1">FORMY PRACY</text:span>:<text:span text:style-name="T2"> indywidualna, </text:span><text:span text:style-name="T3">grupowa.</text:span></text:p>
      <text:p text:style-name="P3"><text:span text:style-name="T1">ŚRODKI DYDAKTYCZNE</text:span>: <text:s text:c="10"/><text:span text:style-name="T2"><text:s text:c="71"/><text:tab/> <text:s/><text:tab/> <text:s text:c="20"/></text:span><text:span text:style-name="T4">laptop, rzutnik, </text:span><text:span text:style-name="T7">ilustracje</text:span><text:span text:style-name="T4"> i książki ze zwierzętami zamieszkującymi Antarktydę, sylwety pingwinków, tekst opowiadania, wytłaczanki od jajek, biała bibuła, czarna farbka plakatowa.</text:span></text:p>
      <text:p text:style-name="P4"/>
      <text:p text:style-name="P4"><text:span text:style-name="T34">PRZEBIEG ZAJĘĆ:</text:span></text:p>
      <text:p text:style-name="P6"><text:span text:style-name="T37">Faza wstępna:</text:span></text:p>
      <text:p text:style-name="P2"><text:span text:style-name="T6">1. </text:span><text:span text:style-name="T3">„</text:span><text:span text:style-name="T4">Fotograficzne inspiracje” - o</text:span><text:span text:style-name="T2">glądanie ilustracji i książek ze zwierzętami zamieszkującymi Antarktydę.</text:span></text:p>
      <text:p text:style-name="P5"><text:span text:style-name="T2">2. </text:span><text:span text:style-name="T5">„Tygodniowa powitanka” - zabawa muzyczno-ruchowa.</text:span></text:p>
      <text:p text:style-name="P12"><text:span text:style-name="T31">Faza realizacyjna</text:span><text:span text:style-name="T32">:</text:span></text:p>
      <text:p text:style-name="P9"><text:span text:style-name="T28">1. </text:span><text:span text:style-name="T29">„Trzy pingwinki”- teatrzyk stolikowy w oparciu o opowiadanie J.Niedbały, </text:span><text:span text:style-name="T30">rozmowa na temat utworu.</text:span></text:p>
      <text:p text:style-name="P2"><text:span text:style-name="T6">2. </text:span><text:span text:style-name="T2">„Pingwin”- zabawa ruchowa ze śpiewem.</text:span></text:p>
      <text:p text:style-name="P2"><text:soft-page-break/><text:span text:style-name="T6">3. </text:span><text:span text:style-name="T2">„</text:span><text:span text:style-name="T4">Życie pingwinów”- r</text:span><text:span text:style-name="T2">ozmowa kierowana na temat życia pingwinów </text:span><text:span text:style-name="T4">z wykorzystaniem </text:span><text:span text:style-name="T2">prezentacj</text:span><text:span text:style-name="T4">i</text:span><text:span text:style-name="T2"> multimedialn</text:span><text:span text:style-name="T4">ej.</text:span></text:p>
      <text:p text:style-name="P1"><text:span text:style-name="T6">4. </text:span><text:span text:style-name="T2">„Małe zuchy we frakach”- zabawa kołowa.</text:span></text:p>
      <text:p text:style-name="P7"><text:span text:style-name="T28">5. </text:span><text:span text:style-name="T29">„Pingwinek”-</text:span><text:span text:style-name="T2"> praca plastyczna z wykorzystaniem wytłaczanek na jajka oraz bibuły, malowanie czarną farbą plakatową. </text:span></text:p>
      <text:p text:style-name="P11">Faza podsumowująca:</text:p>
      <text:p text:style-name="P8"><text:span text:style-name="T4">1. „Prawda czy fałsz” - zabawa dydaktyczna utrwalająca wiadomości dotyczące życia pingwinów.</text:span></text:p>
      <text:p text:style-name="P10"><text:span text:style-name="T4">2. „</text:span><text:span text:style-name="T2">Pingwinkowa rodzina” - zabawa doskonaląca spostrzegawczość (dla chętnych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2T16:21:22.765000000</meta:creation-date>
    <dc:date>2022-06-12T18:38:55.835000000</dc:date>
    <meta:editing-duration>PT53M8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7" meta:word-count="214" meta:character-count="1810" meta:non-whitespace-character-count="1504"/>
  </office:meta>
</office:document-meta>
</file>