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1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1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 style:master-page-name="Standard">
      <style:paragraph-properties style:page-number="auto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 style:list-style-name="L3">
      <style:paragraph-properties fo:text-align="start" style:justify-single-word="false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13" style:family="paragraph" style:parent-style-name="Standard" style:list-style-name="L4">
      <style:paragraph-properties fo:text-align="start" style:justify-single-word="false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14" style:family="paragraph" style:parent-style-name="Standard" style:list-style-name="L5">
      <style:paragraph-properties fo:text-align="start" style:justify-single-word="false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15" style:family="paragraph" style:parent-style-name="Standard" style:list-style-name="L6">
      <style:paragraph-properties fo:text-align="start" style:justify-single-word="false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16" style:family="paragraph" style:parent-style-name="Standard" style:list-style-name="L7">
      <style:paragraph-properties fo:text-align="start" style:justify-single-word="false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17" style:family="paragraph" style:parent-style-name="Standard" style:list-style-name="L8">
      <style:paragraph-properties fo:text-align="start" style:justify-single-word="false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18" style:family="paragraph" style:parent-style-name="Standard" style:list-style-name="L9">
      <style:paragraph-properties fo:text-align="start" style:justify-single-word="false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 style:list-style-name="L10">
      <style:paragraph-properties fo:text-align="start" style:justify-single-word="false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20" style:family="paragraph" style:parent-style-name="Standard" style:list-style-name="L11">
      <style:paragraph-properties fo:text-align="start" style:justify-single-word="false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21" style:family="paragraph" style:parent-style-name="Standard" style:list-style-name="L12">
      <style:paragraph-properties fo:text-align="start" style:justify-single-word="false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22" style:family="paragraph" style:parent-style-name="Standard" style:list-style-name="L13">
      <style:paragraph-properties fo:text-align="start" style:justify-single-word="false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24" style:family="paragraph" style:parent-style-name="Standard" style:list-style-name="L7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1" style:font-size-complex="14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1" style:font-size-complex="14pt" style:font-weight-complex="normal"/>
    </style:style>
    <style:style style:name="P26" style:family="paragraph" style:parent-style-name="Standard" style:list-style-name="L7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1" style:font-size-complex="14pt" style:font-weight-complex="normal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5" style:family="text">
      <style:text-properties style:font-name="Times New Roman" fo:font-size="14pt" style:text-underline-style="none" style:font-size-asian="14pt" style:font-name-complex="Times New Roman1" style:font-size-complex="14pt"/>
    </style:style>
    <style:style style:name="T6" style:family="text"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52cm" fo:text-indent="-0.635cm" fo:margin-left="2.15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87cm" fo:text-indent="-0.635cm" fo:margin-left="2.78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22cm" fo:text-indent="-0.635cm" fo:margin-left="3.42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57cm" fo:text-indent="-0.635cm" fo:margin-left="4.05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92cm" fo:text-indent="-0.635cm" fo:margin-left="4.69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27cm" fo:text-indent="-0.635cm" fo:margin-left="5.32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62cm" fo:text-indent="-0.635cm" fo:margin-left="5.9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97cm" fo:text-indent="-0.635cm" fo:margin-left="6.59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67cm" fo:text-indent="-0.635cm" fo:margin-left="7.867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SCENARIUSZ ZAJĘĆ W ODDZIALE PRZEDSZKOLNYM</text:p>
      <text:p text:style-name="P4"/>
      <text:p text:style-name="P6"><text:span text:style-name="T3">Temat:</text:span><text:span text:style-name="T4"> Kartka wielkanocna – wykonanie ozdoby świątecznej na stół <text:s text:c="24"/>wielkanocny.</text:span><text:span text:style-name="T1"> <text:s/></text:span></text:p>
      <text:p text:style-name="P6"><text:span text:style-name="T2">Cel główny: </text:span><text:span text:style-name="T5">rozwijanie</text:span><text:span text:style-name="T6"> sprawności manualnej.</text:span></text:p>
      <text:p text:style-name="P7"><text:span text:style-name="T4">Cel operacyjny: </text:span><text:span text:style-name="T6">wykonuje formę przestrzenną według wzoru.</text:span></text:p>
      <text:p text:style-name="P1">Rozwijane kompetencje kluczowe:</text:p>
      <text:list xml:id="list191440343033012367" text:style-name="L1">
        <text:list-item>
          <text:p text:style-name="P10">w zakresie rozumienia i tworzenia informacji</text:p>
        </text:list-item>
        <text:list-item>
          <text:p text:style-name="P10">osobiste, społeczne i w zakresie umiejętności uczenia się </text:p>
        </text:list-item>
        <text:list-item>
          <text:p text:style-name="P10">obywatelskie</text:p>
        </text:list-item>
        <text:list-item>
          <text:p text:style-name="P10">w zakresie świadomości i ekspresji kulturalnej</text:p>
        </text:list-item>
      </text:list>
      <text:p text:style-name="P7"><text:span text:style-name="T4">Metody</text:span><text:span text:style-name="T6">: czynna, słowna, oglądowa</text:span></text:p>
      <text:p text:style-name="P7"><text:span text:style-name="T4">Formy</text:span><text:span text:style-name="T6">: zbiorowa, indywidualna, zespołowa</text:span></text:p>
      <text:p text:style-name="P7"><text:span text:style-name="T4">Środki dydaktyczne:</text:span><text:span text:style-name="T6"> wiersz A. Galicy ,, Piosenka wielkanocna”. Piosenki: ,, Kurczątka Kokoszeczka”; sylwety pisanek w czterech kolorach i dwóch wielkościach oraz duże i małe; odtwarzacz CD; nagranie utworu M.Musorgskiego,,Kurczątka i kury”.tablica multimedialna; <text:s text:c="2"/></text:span></text:p>
      <text:p text:style-name="P2">Tok zajęć</text:p>
      <text:list xml:id="list804901133226733199" text:style-name="L2">
        <text:list-item>
          <text:p text:style-name="P11">Słuchanie wiersza Agnieszki Galicy ,,Piosenka wielkanocna”. ( odtwarzacz CD). </text:p>
        </text:list-item>
        <text:list-item>
          <text:p text:style-name="P11">Wypowiedzi dzieci na temat zwierząt wymienionych w utworze oraz ich sposobów przygotowań do świąt. </text:p>
        </text:list-item>
        <text:list-item>
          <text:p text:style-name="P11">Wypowiedzi dzieci na temat przygotowań do świąt w ich domach. </text:p>
        </text:list-item>
        <text:list-item>
          <text:p text:style-name="P11">Ćwiczenia słowne- ,, Układamy rymy”. N. wypowiada krótkie teksty, do których dzieci wymyślają rymujące się słowa np. </text:p>
        </text:list-item>
      </text:list>
      <text:list xml:id="list8920727907863433881" text:style-name="L3">
        <text:list-item>
          <text:p text:style-name="P12">Ten kurczaczek to malutki...(zwierzaczek)</text:p>
        </text:list-item>
        <text:list-item>
          <text:p text:style-name="P12">To kurczątko to malutkie...(pisklątko)</text:p>
        </text:list-item>
        <text:list-item>
          <text:p text:style-name="P12"><text:soft-page-break/>Mama kokoszeczka znosiła śliczne...( jajeczka) </text:p>
        </text:list-item>
        <text:list-item>
          <text:p text:style-name="P12">Malutkie kureczki są jak żółciutkie...( kuleczki)</text:p>
        </text:list-item>
        <text:list-item>
          <text:p text:style-name="P12">Malujemy jajeczka w złote gwiazdki i ...(słoneczka)</text:p>
        </text:list-item>
        <text:list-item>
          <text:p text:style-name="P12">Małe kurczaczki mają mięciutkie...( kubraczki) Następnie dzieci same układają swoje rymy związane z tematyką świąteczną.</text:p>
        </text:list-item>
      </text:list>
      <text:list xml:id="list6573157841029019439" text:style-name="L4">
        <text:list-item>
          <text:p text:style-name="P13">Zabawa ruchowa przy nagraniu utworu M. Musorgskiego- ,, Kurczątka i kury”. z cyklu ,, Taniec kurcząt w skorupkach”. ( tablica multimedialna).</text:p>
        </text:list-item>
        <text:list-item>
          <text:p text:style-name="P13">Wykonywanie kartki świątecznej, która ozdobi świąteczny stół w domach dzieci. ( wyprawka, karta 19, klej, nożyczki, pomarańczowy karton z zestawu). </text:p>
        </text:list-item>
        <text:list-item>
          <text:p text:style-name="P13">Pokaz gotowej pracy wykonanej przez N.; zwracanie uwagi na potrzebne materiały. </text:p>
        </text:list-item>
        <text:list-item>
          <text:p text:style-name="P13">Omawianie sposobu jej wykonania. </text:p>
        </text:list-item>
        <text:list-item>
          <text:p text:style-name="P13">Samodzielne działania dzieci. </text:p>
        </text:list-item>
      </text:list>
      <text:list xml:id="list2846729126196552320" text:style-name="L5">
        <text:list-item>
          <text:p text:style-name="P14">Składanie kartonu na pół wzdłuż krótszego boku. </text:p>
        </text:list-item>
        <text:list-item>
          <text:p text:style-name="P14">Przyklejanie na pierwszej stronie złożonego kartonu wyciętych elementów wielkanocnych.</text:p>
        </text:list-item>
        <text:list-item>
          <text:p text:style-name="P14">W środku N. napisze życzenia dla najbliższych.</text:p>
        </text:list-item>
      </text:list>
      <text:list xml:id="list5165456101607952848" text:style-name="L6">
        <text:list-item>
          <text:list>
            <text:list-item>
              <text:p text:style-name="P15">Oglądanie powstałych prac.</text:p>
            </text:list-item>
            <text:list-item>
              <text:p text:style-name="P15">Zabranie ich do domów. </text:p>
            </text:list-item>
          </text:list>
        </text:list-item>
      </text:list>
      <text:p text:style-name="P3"/>
      <text:p text:style-name="P3"/>
      <text:list xml:id="list27315521" text:continue-list="list804901133226733199" text:style-name="L2">
        <text:list-header>
          <text:p text:style-name="P11"/>
        </text:list-header>
      </text:list>
      <text:p text:style-name="P1"/>
      <text:p text:style-name="P5"/>
      <text:p text:style-name="P5"/>
      <text:p text:style-name="P5"/>
      <text:p text:style-name="P5"><text:s/></text:p>
      <text:p text:style-name="P5"/>
      <text:p text:style-name="P5"><text:soft-page-break/></text:p>
      <text:p text:style-name="P4">SCENARIUSZ ZAJĘĆ W ODDZIALE PRZEDSZKOLNYM</text:p>
      <text:list xml:id="list1443801475185035885" text:style-name="L7">
        <text:list-header>
          <text:p text:style-name="P24"/>
          <text:p text:style-name="P24">Temat:<text:span text:style-name="T7"> Malujemy nastrój utworu muzycznego – łączenie ekspresji muzycznej z plastyczną. </text:span></text:p>
        </text:list-header>
      </text:list>
      <text:p text:style-name="P3"><text:s text:c="11"/><text:span text:style-name="T8">Cele główne: </text:span></text:p>
      <text:list xml:id="list27314320" text:continue-numbering="true" text:style-name="L7">
        <text:list-item>
          <text:p text:style-name="P16">wyrażanie nastroju muzyki Fryderyka Chopina w ekspresji plastycznej</text:p>
        </text:list-item>
        <text:list-item>
          <text:p text:style-name="P16">tworzenie własnych kompozycji muzycznych (z użyciem słoików wypełnionych <text:s/>wodą)</text:p>
          <text:p text:style-name="P24">Cele operacyjne:</text:p>
        </text:list-item>
        <text:list-item>
          <text:p text:style-name="P16">maluje nastrój wysłuchanego utworu muzycznego</text:p>
        </text:list-item>
        <text:list-item>
          <text:p text:style-name="P16">wyróżnia wysokość dźwięków wydawanych <text:s/>przez uderzenie w słoiki napełnione różną ilością wody</text:p>
          <text:p text:style-name="P24">Rozwijane kompetencje kluczowe</text:p>
        </text:list-item>
        <text:list-item>
          <text:p text:style-name="P16">w zakresie rozumienia i tworzenia informacji </text:p>
        </text:list-item>
        <text:list-item>
          <text:p text:style-name="P16">osobiste, społeczne i w zakresie umiejętności uczenia się</text:p>
        </text:list-item>
        <text:list-item>
          <text:p text:style-name="P16">w zakresie świadomości i ekspresji kulturalnej</text:p>
          <text:p text:style-name="P26"><text:span text:style-name="T4">Metody:</text:span><text:span text:style-name="T6"> czynna, słowna i oglądowa</text:span></text:p>
          <text:p text:style-name="P26"><text:span text:style-name="T4">Formy:</text:span><text:span text:style-name="T6"> indywidualna, zespołowa</text:span></text:p>
          <text:p text:style-name="P26"><text:span text:style-name="T4">Środki dydaktyczne:</text:span><text:span text:style-name="T6"> nagranie utworu Johannesa Brahmsa ,, Taniec węgierski”; (laptop); nagrania wybranych utworów F. Chopina w tym ,,Preludium Des- dur”; (tablica multimedialna); pocięty na części obrazek; długie paski papieru, farby, pędzle, pałeczki, szyfonowe chusty, jednakowe słoiki.</text:span></text:p>
        </text:list-item>
      </text:list>
      <text:p text:style-name="P2">Tok zajęć</text:p>
      <text:list xml:id="list3847192451286021722" text:style-name="L8">
        <text:list-item>
          <text:p text:style-name="P17">Składanie w całość pociętego obrazka (zdjęcia) przedstawiającego portret Fryderyka Chopina. Odgadywanie nazwiska najwybitniejszego polskiego kompozytora F. Chopina</text:p>
        </text:list-item>
        <text:list-item>
          <text:p text:style-name="P17">Zapoznanie z wybranymi utworami F. Chopina. Nagrania utworów F. Chopina (tablica multimedialna)</text:p>
        </text:list-item>
      </text:list>
      <text:list xml:id="list7984134949333618609" text:style-name="L9">
        <text:list-item>
          <text:p text:style-name="P18"><text:soft-page-break/>naśladowanie ruchem rąk nastroju słuchanego utworu; zwracanie uwagi na jego tempo i dynamikę</text:p>
        </text:list-item>
        <text:list-item>
          <text:p text:style-name="P18">ilustrowanie ruchem ,, Preludium Des- dur”. F. Chopina z wykorzystaniem kolorowych wstążek przyczepionych do patyczków.</text:p>
          <text:p text:style-name="P18">3. Malowanie w zespołach, na długich paskach papieru, swoich prac wywołanych nastrojem wysłuchanego utworu F. Chopina.</text:p>
        </text:list-item>
        <text:list-item>
          <text:p text:style-name="P18">próby wyrażania nastroju barwą, kreską,linią i plamą</text:p>
        </text:list-item>
        <text:list-item>
          <text:p text:style-name="P18">prezentowanie powstałych prac, nadawanie im tytułów; zachęcanie do dzielenia się wrażeniami z ich powstawania</text:p>
          <text:p text:style-name="P18">4. Taniec przy utworze Johannesa Brahmsa ,, Taniec węgierski” z wykorzystaniem szyfonowych chustek (laptop).</text:p>
          <text:p text:style-name="P18">4. Zabawa muzyczna ,, Słoiki i dźwięki”.</text:p>
        </text:list-item>
        <text:list-item>
          <text:p text:style-name="P18">dzieci w różny sposób <text:s/>próbują wydobyć dźwięk z pustych słoików</text:p>
        </text:list-item>
        <text:list-item>
          <text:p text:style-name="P18">N. nalewa do ustawionych przed dziećmi takich samych słoików różną ilość wody- tworzy ksylofon; dzieci uderzają pałeczkami w kolejne słoiki, słuchają powstałych dźwięków i je porównują; układają słoiki z wodą według wzrastającej wysokości wydawanych przez nie dźwięków</text:p>
          <text:p text:style-name="P18">5. Tworzenie przez dzieci własnych kompozycji muzycznych (z wykorzystaniem słoików). Wybranie najładniejszej. <text:s text:c="2"/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4">SCENARIUSZ ZAJĘĆ W ODDZIALE PRZEDSZKOLNYM</text:p>
      <text:p text:style-name="P3"/>
      <text:p text:style-name="P1">Temat:<text:span text:style-name="T7"> Wprowadzenie litery r : małej i wielkiej, drukowanej i pisanej</text:span></text:p>
      <text:p text:style-name="P1">Cele główne:<text:span text:style-name="T7"> </text:span></text:p>
      <text:list xml:id="list760585187557396170" text:style-name="L10">
        <text:list-item>
          <text:p text:style-name="P19">rozwijanie mowy</text:p>
        </text:list-item>
        <text:list-item>
          <text:p text:style-name="P19">zapoznanie z literką r : małą i wielką, drukowaną</text:p>
        </text:list-item>
        <text:list-item>
          <text:p text:style-name="P19">zapoznanie z literką r : małą i wielką, drukowaną i pisaną</text:p>
        </text:list-item>
      </text:list>
      <text:p text:style-name="P1">Cele operacyjne:</text:p>
      <text:list xml:id="list2378200787047136035" text:style-name="L11">
        <text:list-item>
          <text:p text:style-name="P20">wypowiada się na temat świąt Bożego Narodzenia</text:p>
        </text:list-item>
        <text:list-item>
          <text:p text:style-name="P20">rozpoznaje i nazywa literkę r : małą i wielką, drukowaną</text:p>
        </text:list-item>
        <text:list-item>
          <text:p text:style-name="P20">rozpoznaje i nazywa literkę r : małą i wielką drukowaną i pisaną</text:p>
        </text:list-item>
        <text:list-item>
          <text:p text:style-name="P20">czyta wyrazy i zdania z nową literką</text:p>
        </text:list-item>
      </text:list>
      <text:p text:style-name="P1">Rozwijane kompetencje kluczowe</text:p>
      <text:list xml:id="list12587164329424508" text:style-name="L12">
        <text:list-item>
          <text:p text:style-name="P21">w zakresie rozumienia i tworzenia informacji</text:p>
        </text:list-item>
        <text:list-item>
          <text:p text:style-name="P21">osobiste, społeczne i w zakresie umiejętności ucz<text:span text:style-name="T8">e</text:span>nia się</text:p>
        </text:list-item>
      </text:list>
      <text:p text:style-name="P1">Środki dydaktyczne:<text:span text:style-name="T7"> opowiadanie Hansa Christiana Andersena ,, Choinka”; sylwety</text:span> <text:span text:style-name="T7">do opowiadania, obrazek choinki; białe nakrywki, litery, kartoniki z wyrazami, w których brakuje liter, tablica multimedialna</text:span></text:p>
      <text:p text:style-name="P23">Tok zajęć</text:p>
      <text:list xml:id="list3447055693130026931" text:style-name="L13">
        <text:list-item>
          <text:p text:style-name="P22">Słuchanie opowiadania H. Christiana Andersena ,, Choinka”.</text:p>
        </text:list-item>
        <text:list-item>
          <text:p text:style-name="P22">Odpowiedzi na pytania dotyczące tekstu.</text:p>
        </text:list-item>
        <text:list-item>
          <text:p text:style-name="P22">Analiza i synteza słuchowa słowa raki.</text:p>
        </text:list-item>
        <text:list-item>
          <text:p text:style-name="P22">Dzielenie słowa raki na sylaby.</text:p>
        </text:list-item>
        <text:list-item>
          <text:p text:style-name="P22">Podział na sylaby nazw obrazków, które rozpoczynają się głoską r.</text:p>
        </text:list-item>
        <text:list-item>
          <text:p text:style-name="P22">Dzielenie słowa raki na głoski.</text:p>
        </text:list-item>
        <text:list-item>
          <text:p text:style-name="P22"><text:soft-page-break/>Podawanie słów rozpoczynających się głoską r, kończących się tą głoską i mających ją w środku. </text:p>
        </text:list-item>
        <text:list-item>
          <text:p text:style-name="P22">Zabawa ruchowa z głoską r - ,, Kto zgadnie”.</text:p>
        </text:list-item>
        <text:list-item>
          <text:p text:style-name="P22">Budowanie schematu słowa raki.</text:p>
        </text:list-item>
        <text:list-item>
          <text:p text:style-name="P22">Tworzenie słowa Radek ze wskazanych głosek z nazw obrazków. </text:p>
        </text:list-item>
        <text:list-item>
          <text:p text:style-name="P22">Dzielenie słowa Radek na sylaby, głoski, budowanie jego schematu.</text:p>
        </text:list-item>
        <text:list-item>
          <text:p text:style-name="P22">Pokaz litery r : małej i wielkiej, drukowanej i pisanej (tablica multimedialna).</text:p>
        </text:list-item>
        <text:list-item>
          <text:p text:style-name="P22">Umieszczenie kartoników z literami pod schematami słów raki i Radek.</text:p>
        </text:list-item>
        <text:list-item>
          <text:p text:style-name="P22">Odczytanie wyrazów raki i Radek.</text:p>
        </text:list-item>
        <text:list-item>
          <text:p text:style-name="P22">Uzupełnianie wyrazów, umieszczanie brakujących liter w lukach, odczytywanie otrzymanych wyrazów (tablica multimedialna).</text:p>
        </text:list-item>
        <text:list-item>
          <text:p text:style-name="P22">Praca w podręcznikach(5- latki)- ,, Przygotowanie do czytania, pisania, liczenia”; (6- latki) - ,, Litery i liczby”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588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23</meta:initial-creator>
    <meta:editing-cycles>48</meta:editing-cycles>
    <meta:print-date>2019-03-22T08:52:00</meta:print-date>
    <meta:creation-date>2018-12-11T15:43:00</meta:creation-date>
    <dc:date>2022-06-03T07:09:20.95</dc:date>
    <meta:editing-duration>PT8H40M10S</meta:editing-duration>
    <meta:generator>OpenOffice/4.1.11$Win32 OpenOffice.org_project/4111m1$Build-9808</meta:generator>
    <meta:document-statistic meta:table-count="0" meta:image-count="0" meta:object-count="0" meta:page-count="6" meta:paragraph-count="94" meta:word-count="906" meta:character-count="63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