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language="pl" fo:country="PL"/>
    </style:style>
    <style:style style:name="P12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text-properties style:font-name="Times New Roman" fo:font-weight="bold" style:font-weight-asian="bold" fo:language="pl" fo:country="PL"/>
    </style:style>
    <style:style style:name="P14" style:parent-style-name="Standard" style:family="paragraph">
      <style:text-properties style:font-name="Times New Roman" fo:font-weight="bold" style:font-weight-asian="bold" fo:language="pl" fo:country="PL"/>
    </style:style>
    <style:style style:name="P15" style:parent-style-name="Textbody" style:list-style-name="LFO1" style:family="paragraph">
      <style:paragraph-properties fo:margin-bottom="0in"/>
      <style:text-properties style:font-name="Times New Roman"/>
    </style:style>
    <style:style style:name="P16" style:parent-style-name="Textbody" style:list-style-name="LFO1" style:family="paragraph">
      <style:paragraph-properties fo:margin-bottom="0in"/>
      <style:text-properties style:font-name="Times New Roman"/>
    </style:style>
    <style:style style:name="P17" style:parent-style-name="Textbody" style:list-style-name="LFO1" style:family="paragraph">
      <style:text-properties style:font-name="Times New Roman"/>
    </style:style>
    <style:style style:name="P18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24" style:parent-style-name="Standard" style:family="paragraph">
      <style:text-properties style:font-name="Times New Roman" fo:language="pl" fo:country="PL"/>
    </style:style>
    <style:style style:name="P25" style:parent-style-name="Standard" style:family="paragraph">
      <style:text-properties style:font-name="Times New Roman" fo:language="pl" fo:country="PL"/>
    </style:style>
    <style:style style:name="P26" style:parent-style-name="Standard" style:family="paragraph">
      <style:text-properties style:font-name="Times New Roman" fo:language="pl" fo:country="PL"/>
    </style:style>
    <style:style style:name="P27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28" style:parent-style-name="Standard" style:family="paragraph">
      <style:text-properties style:font-name="Times New Roman" fo:language="pl" fo:country="PL"/>
    </style:style>
    <style:style style:name="P29" style:parent-style-name="Standard" style:family="paragraph">
      <style:text-properties style:font-name="Times New Roman" fo:language="pl" fo:country="PL"/>
    </style:style>
    <style:style style:name="P30" style:parent-style-name="Standard" style:family="paragraph">
      <style:text-properties style:font-name="Times New Roman" fo:language="pl" fo:country="PL"/>
    </style:style>
    <style:style style:name="P31" style:parent-style-name="Standard" style:family="paragraph">
      <style:text-properties style:font-name="Times New Roman" fo:language="pl" fo:country="PL"/>
    </style:style>
    <style:style style:name="P32" style:parent-style-name="Standard" style:family="paragraph">
      <style:text-properties style:font-name="Times New Roman" fo:language="pl" fo:country="PL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paragraph-properties fo:text-align="center" fo:margin-bottom="0.1965in"/>
      <style:text-properties style:font-name="Times New Roman" fo:font-weight="bold" style:font-weight-asian="bold" style:font-weight-complex="bold" fo:language="pl" fo:country="PL"/>
    </style:style>
    <style:style style:name="P35" style:parent-style-name="Standard" style:family="paragraph">
      <style:paragraph-properties fo:margin-bottom="0.1965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37" style:parent-style-name="Standard" style:family="paragraph">
      <style:paragraph-properties fo:margin-bottom="0.1965i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T42" style:parent-style-name="Domyślnaczcionkaakapitu" style:family="text">
      <style:text-properties style:font-name="Times New Roman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2" style:parent-style-name="Domyślnaczcionkaakapitu" style:family="text">
      <style:text-properties style:font-name="Times New Roman" fo:language="pl" fo:country="PL"/>
    </style:style>
    <style:style style:name="P63" style:parent-style-name="Standard" style:family="paragraph">
      <style:text-properties style:font-name="Times New Roman" fo:language="pl" fo:country="PL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5" style:parent-style-name="Domyślnaczcionkaakapitu" style:family="text">
      <style:text-properties style:font-name="Times New Roman" fo:language="pl" fo:country="PL"/>
    </style:style>
    <style:style style:name="T66" style:parent-style-name="Domyślnaczcionkaakapitu" style:family="text">
      <style:text-properties style:font-name="Times New Roman" fo:language="pl" fo:country="PL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8" style:parent-style-name="Domyślnaczcionkaakapitu" style:family="text">
      <style:text-properties style:font-name="Times New Roman" fo:language="pl" fo:country="PL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Times New Roman" fo:language="pl" fo:country="PL"/>
    </style:style>
    <style:style style:name="P71" style:parent-style-name="Textbody" style:family="paragraph">
      <style:text-properties style:font-name="Times New Roman" fo:language="pl" fo:country="PL"/>
    </style:style>
    <style:style style:name="P72" style:parent-style-name="Textbody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73" style:parent-style-name="Textbody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74" style:parent-style-name="Textbody" style:family="paragraph">
      <style:paragraph-properties fo:margin-bottom="0in"/>
      <style:text-properties style:font-name="Times New Roman"/>
    </style:style>
    <style:style style:name="P75" style:parent-style-name="Textbody" style:family="paragraph">
      <style:paragraph-properties fo:margin-bottom="0in"/>
      <style:text-properties style:font-name="Times New Roman"/>
    </style:style>
    <style:style style:name="P76" style:parent-style-name="Textbody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S</text:span><text:span text:style-name="T3">cenariusz lekcji<text:s/></text:span><text:span text:style-name="T4">z edukacji przyrodniczej w kl.III</text:span></text:p>
      <text:p text:style-name="P5"/>
      <text:p text:style-name="Standard"><text:span text:style-name="T6">Prowadząca:</text:span><text:span text:style-name="T7"><text:s/>Irena Bagan</text:span></text:p>
      <text:p text:style-name="Standard"><text:span text:style-name="T8">Temat:</text:span><text:span text:style-name="T9"><text:s/>Omówienie cyklu rozwojowego żaby.</text:span></text:p>
      <text:p text:style-name="Standard"><text:span text:style-name="T10">Data:<text:s/></text:span><text:span text:style-name="T11">25. 04. 2022r.</text:span></text:p>
      <text:p text:style-name="P12"/>
      <text:p text:style-name="P13">Cele ogólne:</text:p>
      <text:p text:style-name="P14">Uczeń:</text:p>
      <text:list text:style-name="LFO1" text:continue-numbering="true">
        <text:list-item>
          <text:p text:style-name="P15">przejawia zainteresowanie przyrodą;</text:p>
        </text:list-item>
        <text:list-item>
          <text:p text:style-name="P16">rozumie cel ochrony płazów na przykładzie żaby;</text:p>
        </text:list-item>
        <text:list-item>
          <text:p text:style-name="P17">przezwycięża ewentualną niechęć do żab. </text:p>
        </text:list-item>
      </text:list>
      <text:p text:style-name="P18">Cele szczegółowe:</text:p>
      <text:p text:style-name="P19">Uczeń:</text:p>
      <text:p text:style-name="P20">-<text:s/>opisuje wygląd żaby;</text:p>
      <text:p text:style-name="P21">- zna fazy rozwojowe żaby.</text:p>
      <text:p text:style-name="P22"/>
      <text:p text:style-name="P23">Metody pracy:</text:p>
      <text:p text:style-name="P24">- podające – rozmowa kierowana</text:p>
      <text:p text:style-name="P25">- oglądowe – pokaz</text:p>
      <text:p text:style-name="P26">- poszukujące – samodzielna praca uczniów</text:p>
      <text:p text:style-name="P27">Formy pracy:</text:p>
      <text:p text:style-name="P28">- praca indywidualna;</text:p>
      <text:p text:style-name="P29">- praca w grupach;</text:p>
      <text:p text:style-name="P30">- pogadanka;</text:p>
      <text:p text:style-name="P31">- obserwacja.</text:p>
      <text:p text:style-name="P32"/>
      <text:p text:style-name="P33"/>
      <text:p text:style-name="P34">Przebieg<text:s/>zajęć:</text:p>
      <text:p text:style-name="P35"><text:span text:style-name="T36">1.Wprowadzenie do tematu zajęć :</text:span></text:p>
      <text:p text:style-name="P37"><text:span text:style-name="T38">Wprowadzenie do tematu zajęć i podanie celu lekcji. <text:s text:c="67"/>Następnie pytamy co wiedzą na temat żab: <text:s/></text:span><text:span text:style-name="T39">Co wiemy o żabie? <text:s/>Gdzie śpi? Co je? W jaki sposób bron</text:span><text:span text:style-name="T40">i się przed wrogiem? <text:s/></text:span><text:span text:style-name="T41">Dlaczego jest płazem chronionym ? <text:s text:c="3"/></text:span><text:span text:style-name="T42"><text:s text:c="71"/></text:span><text:span text:style-name="T43">2.<text:s/></text:span><text:span text:style-name="T44">Ważniejsze informacje o żabach prezentujemy ze strony internetowej:<text:s/></text:span><text:a xlink:href="https://youtu.be/gfKhRnQu-PU" office:target-frame-name="_top" xlink:show="replace"><text:span text:style-name="T45">https://y</text:span><text:span text:style-name="T46">outu.be/gfKhRnQu-PU</text:span></text:a><text:span text:style-name="T47"><text:s text:c="159"/></text:span><text:span text:style-name="T48">3.<text:s/></text:span><text:span text:style-name="T49">Z tematu żaby przechodzimy do tematu kijanki. Pytamy uczniów: <text:s text:c="13"/></text:span><text:span text:style-name="T50"><text:s text:c="42"/></text:span><text:span text:style-name="T51">Czy kijanka ma coś wspólnego z kijem? </text:span><text:span text:style-name="T52">Po odpowiedziach uczniów przybliżamy bliżej postać kijanki. Możemy skorzystać z informacji w podręczniku lub poniższego przykładu: Kijanka to maleństwo żaby. Kiedy żaby<text:s/></text:span><text:span text:style-name="T53">chcą mieć dzieci, składają pod wodą jajeczka, które nazywamy skrzekiem. Takie jajeczka wyglądają jak maleńkie, galaretkowe kulki i nie przypominają w niczym ptasich jajek. Ze skrzeku wykluwają się maciupeńkie, czarne żyjątka, które wyglądają jak przecinki<text:s/></text:span><text:span text:style-name="T54">albo nutki. Dopiero kiedy zaczynają rosnąć, stają się podobne do dorosłej żaby. Znika ich ruchliwy ogonek, a wyrastają im płetwiaste łapki. I kto by powiedział, że z takiego niepozornego "przecinka" wyrośnie urodziwa żabka.</text:span></text:p>
      <text:p text:style-name="P55"/>
      <text:p text:style-name="P56"/>
      <text:soft-page-break/>
      <text:p text:style-name="Standard"><text:span text:style-name="T57">3. Do przedstawienia cyklu roz</text:span><text:span text:style-name="T58">woju żaby <text:s/>korzystamy ze strony:<text:s/></text:span><text:a xlink:href="https://youtu.be/HJsDVkyep_E" office:target-frame-name="_top" xlink:show="replace"><text:span text:style-name="T59">https://youtu.be/HJsDVkyep_E</text:span></text:a></text:p>
      <text:p text:style-name="Standard"><text:span text:style-name="T60"><text:s text:c="5"/></text:span><text:span text:style-name="T61">Zabawa:</text:span><text:span text:style-name="T62"><text:s/>Odgrywanie scenek przedstawiających rozwój żaby.</text:span></text:p>
      <text:p text:style-name="P63"/>
      <text:p text:style-name="Standard"><text:span text:style-name="T64">4.<text:s/></text:span><text:span text:style-name="T65">Redagowanie zdań stanowiących podpisy ilustracji przedstawiających cykl rozwoju ża</text:span><text:span text:style-name="T66">by- karta <text:s/>pracy.</text:span></text:p>
      <text:p text:style-name="Standard"><text:span text:style-name="T67">5.<text:s/></text:span><text:span text:style-name="T68">Graficzne przedstawienie w zeszytach poszczególnych etapów rozwoju  i ich podpisanie . Praca samodzielna.</text:span></text:p>
      <text:p text:style-name="Standard"><text:span text:style-name="T69">6. Podsumowanie lekcji</text:span><text:span text:style-name="T70">. Prezentacja wszystkich zdobytych na zajęciach informacji o żabie. Ocena pracy uczniów.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bbrev" style:display-name="abbrev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5075@gmail.com</dc:creator>
    <meta:creation-date>2017-10-20T23:40:00Z</meta:creation-date>
    <dc:date>2022-05-31T16:26:00Z</dc:date>
    <meta:template xlink:href="Normal" xlink:type="simple"/>
    <meta:editing-cycles>5</meta:editing-cycles>
    <meta:editing-duration>PT33480S</meta:editing-duration>
    <meta:document-statistic meta:page-count="2" meta:paragraph-count="5" meta:word-count="369" meta:character-count="2583" meta:row-count="18" meta:non-whitespace-character-count="2219"/>
  </office:meta>
</office:document-meta>
</file>