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fo:font-weight="bold" style:font-weight-asian="bold" style:font-weight-complex="bold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fo:font-weight="bold" style:font-weight-asian="bold" style:font-weight-complex="bold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Times New Roman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page3R_mcid210"/><text:bookmark-start text:name="page3R_mcid310"/><text:bookmark-start text:name="page3R_mcid410"/><text:bookmark-end text:name="page3R_mcid210"/><text:bookmark-end text:name="page3R_mcid310"/><text:bookmark-end text:name="page3R_mcid410"/><text:s text:c="17"/><text:span text:style-name="T2">Scenariusz lekcji</text:span><text:span text:style-name="T3"><text:s/></text:span><text:span text:style-name="T4">z edukacji m</text:span><text:span text:style-name="T5">atematycznej</text:span><text:span text:style-name="T6"><text:s/></text:span><text:span text:style-name="T7">w</text:span><text:span text:style-name="T8"><text:s/>kl.III</text:span><text:span text:style-name="T9"><text:line-break/></text:span></text:p>
      <text:p text:style-name="P10"><text:bookmark-start text:name="page3R_mcid610"/><text:bookmark-start text:name="page3R_mcid710"/><text:bookmark-end text:name="page3R_mcid610"/><text:bookmark-end text:name="page3R_mcid710"/>Prowadząca: Irena Bagan</text:p>
      <text:p text:style-name="P11"><text:span text:style-name="T12">Temat: Mnożenie i dzielenie w zakresie 100</text:span></text:p>
      <text:p text:style-name="P13"><text:span text:style-name="T14">Data: 02. 03. 2022r.</text:span><text:span text:style-name="T15"><text:line-break/></text:span><text:span text:style-name="T16">Cele ogólne zajęć:</text:span><text:bookmark-start text:name="page3R_mcid371"/><text:bookmark-start text:name="page3R_mcid381"/><text:bookmark-end text:name="page3R_mcid371"/><text:bookmark-end text:name="page3R_mcid381"/><text:span text:style-name="T17"><text:line-break/></text:span><text:span text:style-name="T18">- utrwalenie i rozwijanie znajomości tabliczki mnożenia i dzielenia,</text:span><text:bookmark-start text:name="page3R_mcid401"/><text:bookmark-start text:name="page3R_mcid411"/><text:bookmark-end text:name="page3R_mcid401"/><text:bookmark-end text:name="page3R_mcid411"/><text:span text:style-name="T19"><text:line-break/></text:span><text:span text:style-name="T20">- rozwijanie umiejętności rozwiązywania zadań z treścią,</text:span><text:bookmark-start text:name="page3R_mcid431"/><text:bookmark-start text:name="page3R_mcid441"/><text:bookmark-end text:name="page3R_mcid431"/><text:bookmark-end text:name="page3R_mcid441"/><text:span text:style-name="T21"><text:line-break/></text:span><text:span text:style-name="T22">- poprawieni</text:span><text:span text:style-name="T23">e sprawności rachunkowej,</text:span><text:bookmark-start text:name="page3R_mcid461"/><text:bookmark-start text:name="page3R_mcid471"/><text:bookmark-end text:name="page3R_mcid461"/><text:bookmark-end text:name="page3R_mcid471"/><text:span text:style-name="T24"><text:line-break/></text:span><text:span text:style-name="T25">- doskonalenie umiejętności posługiwania się</text:span><text:bookmark-start text:name="page3R_mcid491"/><text:bookmark-end text:name="page3R_mcid491"/><text:span text:style-name="T26"><text:s/>technologią TIK.</text:span></text:p>
      <text:p text:style-name="P27"><text:span text:style-name="T28">Cele szczegółowe:</text:span><text:bookmark-start text:name="page3R_mcid531"/><text:bookmark-start text:name="page3R_mcid541"/><text:bookmark-end text:name="page3R_mcid531"/><text:bookmark-end text:name="page3R_mcid541"/><text:span text:style-name="T29"><text:line-break/></text:span><text:span text:style-name="T30">Uczeń:</text:span><text:bookmark-start text:name="page3R_mcid551"/><text:bookmark-start text:name="page3R_mcid561"/><text:bookmark-end text:name="page3R_mcid551"/><text:bookmark-end text:name="page3R_mcid561"/><text:span text:style-name="T31"><text:line-break/></text:span><text:span text:style-name="T32">- dokonuje obliczeń pamięciowych w zakresie tabliczki mnożenia i dzielenia (zakres do 100),</text:span><text:bookmark-start text:name="page3R_mcid581"/><text:bookmark-start text:name="page3R_mcid591"/><text:bookmark-end text:name="page3R_mcid581"/><text:bookmark-end text:name="page3R_mcid591"/><text:span text:style-name="T33"><text:line-break/></text:span><text:span text:style-name="T34">- rozwiązuje zadanie z treścią, wykorzystując mnoże</text:span><text:span text:style-name="T35">nie i dzielenie</text:span><text:bookmark-start text:name="page3R_mcid621"/><text:bookmark-start text:name="page3R_mcid631"/><text:bookmark-end text:name="page3R_mcid621"/><text:bookmark-end text:name="page3R_mcid631"/><text:span text:style-name="T36">,</text:span><text:span text:style-name="T37"><text:line-break/></text:span><text:span text:style-name="T38">- samodzielnie uzupełn</text:span><text:bookmark-start text:name="page3R_mcid651"/><text:bookmark-end text:name="page3R_mcid651"/><text:span text:style-name="T39">ia działania matematyczne,</text:span><text:span text:style-name="T40"><text:line-break/></text:span><text:span text:style-name="T41">- potrafi zaakceptować wygraną i porażkę,</text:span></text:p>
      <text:p text:style-name="P42"><text:span text:style-name="T43">- potrafi współpracować w grupie.</text:span><text:span text:style-name="T44"><text:line-break/></text:span><text:span text:style-name="T45">Metody pracy:</text:span><text:bookmark-start text:name="page3R_mcid77"/><text:bookmark-start text:name="page3R_mcid76"/><text:bookmark-end text:name="page3R_mcid77"/><text:bookmark-end text:name="page3R_mcid76"/><text:span text:style-name="T46"><text:line-break/></text:span><text:span text:style-name="T47">- gra dydaktyczna</text:span></text:p>
      <text:p text:style-name="P48">- ćwiczenia praktyczne</text:p>
      <text:p text:style-name="P49"><text:bookmark-start text:name="page3R_mcid80"/><text:bookmark-start text:name="page3R_mcid79"/><text:bookmark-start text:name="page3R_mcid81"/><text:bookmark-end text:name="page3R_mcid80"/><text:bookmark-end text:name="page3R_mcid79"/><text:bookmark-end text:name="page3R_mcid81"/>- aktywizujące</text:p>
      <text:p text:style-name="P50"><text:span text:style-name="T51">- problemowa.</text:span><text:span text:style-name="T52"><text:line-break/></text:span><text:span text:style-name="T53">Formy pracy:</text:span><text:bookmark-start text:name="page3R_mcid82"/><text:bookmark-start text:name="page3R_mcid83"/><text:bookmark-end text:name="page3R_mcid82"/><text:bookmark-end text:name="page3R_mcid83"/><text:span text:style-name="T54"><text:line-break/></text:span><text:span text:style-name="T55">- praca grupowa,</text:span><text:bookmark-start text:name="page3R_mcid85"/><text:bookmark-start text:name="page3R_mcid86"/><text:bookmark-end text:name="page3R_mcid85"/><text:bookmark-end text:name="page3R_mcid86"/><text:span text:style-name="T56"><text:line-break/></text:span><text:span text:style-name="T57">- praca indywidualna,</text:span><text:bookmark-start text:name="page3R_mcid88"/><text:bookmark-start text:name="page3R_mcid89"/><text:bookmark-end text:name="page3R_mcid88"/><text:bookmark-end text:name="page3R_mcid89"/><text:span text:style-name="T58"><text:line-break/></text:span><text:span text:style-name="T59">- praca z całą klasą.</text:span></text:p>
      <text:soft-page-break/>
      <text:p text:style-name="P60"><text:span text:style-name="T61"><text:s/>Środki dydaktyc</text:span><text:bookmark-start text:name="page3R_mcid105"/><text:bookmark-end text:name="page3R_mcid105"/><text:span text:style-name="T62">zne:</text:span><text:bookmark-start text:name="page3R_mcid106"/><text:bookmark-start text:name="page3R_mcid107"/><text:bookmark-end text:name="page3R_mcid106"/><text:bookmark-end text:name="page3R_mcid107"/><text:span text:style-name="T63"><text:line-break/></text:span><text:span text:style-name="T64">- karta z zadaniami tekstowymi; kubeczek z patyczkami do gry ,,Kaboom”; domino matematyczne ,,Ja mam, kto ma?”, tablica interaktywna, tablety.</text:span></text:p>
      <text:p text:style-name="P65"><text:bookmark-start text:name="page26R_mcid0"/><text:bookmark-end text:name="page26R_mcid0"/><text:span text:style-name="T66"><text:s text:c="48"/></text:span><text:span text:style-name="T67"><text:s text:c="2"/>Przebieg zajęć</text:span><text:bookmark-start text:name="page26R_mcid1"/><text:bookmark-start text:name="page26R_mcid2"/><text:bookmark-start text:name="page26R_mcid3"/><text:bookmark-end text:name="page26R_mcid1"/><text:bookmark-end text:name="page26R_mcid2"/><text:bookmark-end text:name="page26R_mcid3"/><text:span text:style-name="T68"><text:line-break/></text:span><text:span text:style-name="T69">1.</text:span><text:bookmark-start text:name="page26R_mcid4"/><text:bookmark-end text:name="page26R_mcid4"/><text:span text:style-name="T70"><text:s/></text:span><text:span text:style-name="T71">Podanie tematu lekcji:</text:span><text:bookmark-start text:name="page26R_mcid5"/><text:bookmark-start text:name="page26R_mcid6"/><text:bookmark-end text:name="page26R_mcid5"/><text:bookmark-end text:name="page26R_mcid6"/><text:span text:style-name="T72"><text:line-break/></text:span><text:span text:style-name="T73">Nauczyciel przedstawia cel lekcji, którym będzie utrwalenie i rozwijanie znajomości tabliczki</text:span><text:bookmark-start text:name="page26R_mcid7"/><text:bookmark-end text:name="page26R_mcid7"/><text:span text:style-name="T74"><text:line-break/></text:span><text:span text:style-name="T75">mnożenia i</text:span><text:bookmark-start text:name="page26R_mcid8"/><text:bookmark-end text:name="page26R_mcid8"/><text:span text:style-name="T76"><text:s/></text:span><text:span text:style-name="T77">dzielenia.</text:span><text:bookmark-start text:name="page26R_mcid9"/><text:bookmark-start text:name="page26R_mcid10"/><text:bookmark-start text:name="page26R_mcid11"/><text:bookmark-end text:name="page26R_mcid9"/><text:bookmark-end text:name="page26R_mcid10"/><text:bookmark-end text:name="page26R_mcid11"/><text:span text:style-name="T78"><text:line-break/></text:span><text:span text:style-name="T79">2.</text:span><text:bookmark-start text:name="page26R_mcid12"/><text:bookmark-end text:name="page26R_mcid12"/><text:span text:style-name="T80"><text:s/></text:span><text:span text:style-name="T81">Rachunek pamięciowy:</text:span><text:bookmark-start text:name="page26R_mcid13"/><text:bookmark-start text:name="page26R_mcid14"/><text:bookmark-end text:name="page26R_mcid13"/><text:bookmark-end text:name="page26R_mcid14"/><text:span text:style-name="T82"><text:line-break/></text:span><text:span text:style-name="T83">Platforma edukacyjna</text:span><text:bookmark-start text:name="page26R_mcid15"/><text:bookmark-end text:name="page26R_mcid15"/><text:span text:style-name="T84">: Matzoo</text:span><text:bookmark-start text:name="page26R_mcid16"/><text:bookmark-end text:name="page26R_mcid16"/><text:span text:style-name="T85">-</text:span><text:bookmark-start text:name="page26R_mcid17"/><text:bookmark-start text:name="page26R_mcid18"/><text:bookmark-end text:name="page26R_mcid17"/><text:bookmark-end text:name="page26R_mcid18"/><text:span text:style-name="T86"><text:s/></text:span><text:span text:style-name="T87">klasa 3</text:span><text:bookmark-start text:name="page26R_mcid19"/><text:bookmark-end text:name="page26R_mcid19"/><text:span text:style-name="T88">-</text:span><text:bookmark-start text:name="page26R_mcid20"/><text:bookmark-start text:name="page26R_mcid21"/><text:bookmark-end text:name="page26R_mcid20"/><text:bookmark-end text:name="page26R_mcid21"/><text:span text:style-name="T89"><text:s/></text:span><text:span text:style-name="T90">mnożenie i dzielenie (test wyboru, praca na czas</text:span><text:bookmark-start text:name="page26R_mcid22"/><text:bookmark-start text:name="page26R_mcid23"/><text:bookmark-end text:name="page26R_mcid22"/><text:bookmark-end text:name="page26R_mcid23"/><text:span text:style-name="T91"><text:line-break/></text:span><text:span text:style-name="T92">z punktacją</text:span><text:bookmark-start text:name="page26R_mcid24"/><text:bookmark-start text:name="page26R_mcid25"/><text:bookmark-start text:name="page26R_mcid26"/><text:bookmark-end text:name="page26R_mcid24"/><text:bookmark-end text:name="page26R_mcid25"/><text:bookmark-end text:name="page26R_mcid26"/><text:span text:style-name="T93">)</text:span></text:p>
      <text:p text:style-name="P94"><text:bookmark-start text:name="page38R_mcid107"/><text:bookmark-start text:name="page38R_mcid106"/><text:bookmark-end text:name="page38R_mcid107"/><text:bookmark-end text:name="page38R_mcid106"/><text:span text:style-name="T95">3. Zabawa matematyczna ,,Kaboom</text:span><text:bookmark-start text:name="page38R_mcid108"/><text:bookmark-end text:name="page38R_mcid108"/><text:span text:style-name="T96">”</text:span><text:span text:style-name="T97"><text:s/>praca w grupach <text:s/>–</text:span><text:bookmark-start text:name="page38R_mcid110"/><text:bookmark-start text:name="page38R_mcid109"/><text:bookmark-end text:name="page38R_mcid110"/><text:bookmark-end text:name="page38R_mcid109"/><text:span text:style-name="T98"><text:s/>mnożenie i dzielenie w zakresie 100. Uczniowie</text:span><text:bookmark-start text:name="page38R_mcid114"/><text:bookmark-end text:name="page38R_mcid114"/><text:span text:style-name="T99"><text:s/>mają do</text:span><text:bookmark-start text:name="page38R_mcid116"/><text:bookmark-start text:name="page38R_mcid117"/><text:bookmark-end text:name="page38R_mcid116"/><text:bookmark-end text:name="page38R_mcid117"/><text:span text:style-name="T100"><text:s/>dyspozycji kubeczki z paty</text:span><text:span text:style-name="T101">czkami, na których zapisano działania. Wybierają sędziego, który kontroluje poprawność odpowiedzi. Poprawna odpowiedź to patyczek</text:span><text:bookmark-start text:name="page43R_mcid1"/><text:bookmark-start text:name="page43R_mcid0"/><text:bookmark-end text:name="page43R_mcid1"/><text:bookmark-end text:name="page43R_mcid0"/><text:span text:style-name="T102"><text:s/>dla</text:span><text:bookmark-start text:name="page43R_mcid3"/><text:bookmark-start text:name="page43R_mcid2"/><text:bookmark-end text:name="page43R_mcid3"/><text:bookmark-end text:name="page43R_mcid2"/><text:span text:style-name="T103"><text:s/></text:span><text:span text:style-name="T104">odpowiadającego</text:span><text:bookmark-start text:name="page43R_mcid4"/><text:bookmark-end text:name="page43R_mcid4"/><text:span text:style-name="T105">-</text:span><text:bookmark-start text:name="page43R_mcid6"/><text:bookmark-start text:name="page43R_mcid5"/><text:bookmark-end text:name="page43R_mcid6"/><text:bookmark-end text:name="page43R_mcid5"/><text:span text:style-name="T106"><text:s/></text:span><text:span text:style-name="T107">patyczek</text:span><text:span text:style-name="T108"><text:s/></text:span><text:span text:style-name="T109">z</text:span><text:span text:style-name="T110">„Kaboom</text:span><text:span text:style-name="T111">”</text:span><text:span text:style-name="T112">powoduje</text:span><text:span text:style-name="T113"><text:s/></text:span><text:span text:style-name="T114">utratę</text:span><text:span text:style-name="T115"><text:s/></text:span><text:span text:style-name="T116">wszystkich</text:span><text:span text:style-name="T117"><text:s/></text:span><text:span text:style-name="T118">patyczków.</text:span><text:bookmark-start text:name="page43R_mcid7"/><text:bookmark-end text:name="page43R_mcid7"/><text:span text:style-name="T119"><text:line-break/></text:span><text:span text:style-name="T120">Zwycięża osoba z</text:span><text:bookmark-start text:name="page43R_mcid9"/><text:bookmark-start text:name="page43R_mcid8"/><text:bookmark-end text:name="page43R_mcid9"/><text:bookmark-end text:name="page43R_mcid8"/><text:span text:style-name="T121"><text:s/></text:span><text:span text:style-name="T122">największą ilością patyczków.</text:span></text:p>
      <text:p text:style-name="P123"><text:bookmark-start text:name="page3R_mcid188"/><text:bookmark-end text:name="page3R_mcid188"/><text:span text:style-name="T124">4.</text:span><text:span text:style-name="T125"><text:s/>Domino matematyczne</text:span><text:bookmark-start text:name="page3R_mcid189"/><text:bookmark-end text:name="page3R_mcid189"/><text:span text:style-name="T126">-</text:span><text:bookmark-start text:name="page3R_mcid1911"/><text:bookmark-start text:name="page3R_mcid190"/><text:bookmark-end text:name="page3R_mcid1911"/><text:bookmark-end text:name="page3R_mcid190"/><text:span text:style-name="T127"><text:s/>„Ja mam, kto ma”</text:span><text:bookmark-start text:name="page3R_mcid192"/><text:bookmark-end text:name="page3R_mcid192"/><text:span text:style-name="T128">.</text:span><text:bookmark-start text:name="page3R_mcid194"/><text:bookmark-start text:name="page3R_mcid193"/><text:bookmark-end text:name="page3R_mcid194"/><text:bookmark-end text:name="page3R_mcid193"/><text:span text:style-name="T129"><text:s/>Praca w grupach.</text:span><text:bookmark-start text:name="page3R_mcid196"/><text:bookmark-start text:name="page3R_mcid195"/><text:bookmark-end text:name="page3R_mcid196"/><text:bookmark-end text:name="page3R_mcid195"/><text:span text:style-name="T130"><text:s/>Przed rozpoczęciem gry</text:span><text:bookmark-start text:name="page3R_mcid198"/><text:bookmark-start text:name="page3R_mcid197"/><text:bookmark-end text:name="page3R_mcid198"/><text:bookmark-end text:name="page3R_mcid197"/><text:span text:style-name="T131"><text:line-break/></text:span><text:span text:style-name="T132">dzieci</text:span><text:bookmark-start text:name="page3R_mcid199"/><text:bookmark-end text:name="page3R_mcid199"/><text:span text:style-name="T133"><text:s/>przypominają znaczenia pojęć</text:span><text:bookmark-start text:name="page3R_mcid201"/><text:bookmark-start text:name="page3R_mcid200"/><text:bookmark-end text:name="page3R_mcid201"/><text:bookmark-end text:name="page3R_mcid200"/><text:span text:style-name="T134"><text:s/>iloczyn</text:span><text:bookmark-start text:name="page3R_mcid202"/><text:bookmark-end text:name="page3R_mcid202"/><text:span text:style-name="T135">, iloraz.</text:span></text:p>
      <text:p text:style-name="P136"><text:span text:style-name="T137">5. Rozwiązywanie zadań tekstowych</text:span><text:span text:style-name="T138">- karty pracy.</text:span></text:p>
      <text:p text:style-name="P139"><text:bookmark-start text:name="page26R_mcid28"/><text:bookmark-start text:name="page26R_mcid29"/><text:bookmark-end text:name="page26R_mcid28"/><text:bookmark-end text:name="page26R_mcid29"/><text:span text:style-name="T140">6. Ćwiczenia utrwalające mnożenie i dzielenie w zakresie 100 z korzystanie</text:span><text:span text:style-name="T141"><text:s/>ze strony internetowej</text:span></text:p>
      <text:p text:style-name="P142"><text:a xlink:href="https://wordwall.net/pl/community/klasa-3/mnożenie-i-dzielenie" office:target-frame-name="_top" xlink:show="replace"><text:span text:style-name="T143">https://wordwall.net/pl/community/klasa-3/mno%c5%bcenie-i-dzielenie</text:span></text:a></text:p>
      <text:p text:style-name="P144"><text:span text:style-name="T145"><text:s text:c="7"/>7</text:span><text:span text:style-name="T146">.</text:span><text:bookmark-start text:name="page26R_mcid61"/><text:bookmark-end text:name="page26R_mcid61"/><text:span text:style-name="T147"><text:s/></text:span><text:span text:style-name="T148">Podsumowanie aktywności uczniów na zajęc</text:span><text:bookmark-start text:name="page26R_mcid62"/><text:bookmark-end text:name="page26R_mcid62"/><text:span text:style-name="T149">iach:</text:span><text:bookmark-start text:name="page26R_mcid63"/><text:bookmark-start text:name="page26R_mcid64"/><text:bookmark-end text:name="page26R_mcid63"/><text:bookmark-end text:name="page26R_mcid64"/><text:span text:style-name="T150"><text:line-break/></text:span><text:span text:style-name="T151">-</text:span><text:bookmark-start text:name="page26R_mcid65"/><text:bookmark-start text:name="page26R_mcid66"/><text:bookmark-end text:name="page26R_mcid65"/><text:bookmark-end text:name="page26R_mcid66"/><text:span text:style-name="T152"><text:s/></text:span><text:span text:style-name="T153">nagradzanie pieczątkami motywacyjnymi i naklejkami aktywnej pra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5075@gmail.com</dc:creator>
    <meta:creation-date>2017-10-20T23:40:00Z</meta:creation-date>
    <dc:date>2022-05-31T16:25:00Z</dc:date>
    <meta:template xlink:href="Normal" xlink:type="simple"/>
    <meta:editing-cycles>5</meta:editing-cycles>
    <meta:editing-duration>PT1920S</meta:editing-duration>
    <meta:document-statistic meta:page-count="2" meta:paragraph-count="4" meta:word-count="329" meta:character-count="2304" meta:row-count="16" meta:non-whitespace-character-count="1979"/>
  </office:meta>
</office:document-meta>
</file>