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PRAWKA PRZEDSZKOLAKA</text:p>
      <text:p text:style-name="P1"><text:s text:c="4"/>• 2 teczki na rysunki i karty pracy w twardej oprawie,</text:p>
      <text:p text:style-name="P1"><text:s text:c="4"/>• Ryza papieru ksero,</text:p>
      <text:p text:style-name="P1"><text:s text:c="4"/>• Nożyczki,</text:p>
      <text:p text:style-name="P1"><text:s text:c="4"/>• Duży klej w sztyfcie,</text:p>
      <text:p text:style-name="P1"><text:s text:c="4"/>• Piórnik,</text:p>
      <text:p text:style-name="P1"><text:s text:c="4"/>• Farby plakatowe (najmniej 10 kolorów)</text:p>
      <text:p text:style-name="P1"><text:s text:c="4"/>• Farby akwarelowe (najmniej 10 kolorów)</text:p>
      <text:p text:style-name="P1"><text:s text:c="4"/>• Mazaki grube (najmniej 6 kolorów)</text:p>
      <text:p text:style-name="P1"><text:s text:c="4"/>• Pisaki cienkie (najmniej 6 kolorów)</text:p>
      <text:p text:style-name="P1"><text:s text:c="4"/>• Kredki ((najmniej 10 kolorów)</text:p>
      <text:p text:style-name="P1"><text:tab/>- ołówkowe</text:p>
      <text:p text:style-name="P1"><text:tab/>- pastele (suche)</text:p>
      <text:p text:style-name="P1"><text:tab/>- świecowe</text:p>
      <text:p text:style-name="P1"><text:s text:c="4"/>• Wycinanki</text:p>
      <text:p text:style-name="P1"><text:s text:c="4"/>• Pędzle(cienki i gruby)</text:p>
      <text:p text:style-name="P1"><text:s text:c="4"/>• Plastelina (najmniej 10 kolorów)</text:p>
      <text:p text:style-name="P1"><text:s text:c="4"/>• Ołówek 2 sztuki</text:p>
      <text:p text:style-name="P1"><text:s text:c="4"/>• Temperówka metalowa</text:p>
      <text:p text:style-name="P1"><text:s text:c="4"/>• koszulki A4 – 20 sztuk</text:p>
      <text:p text:style-name="P1"><text:s text:c="4"/>• 2 plastikowe pojemniki ( na literki, cyferki i figury geometryczne)</text:p>
      <text:p text:style-name="P1"><text:s text:c="4"/>• Bloki</text:p>
      <text:p text:style-name="P1"><text:s text:c="6"/>- rysunkowy biały</text:p>
      <text:p text:style-name="P1"><text:s text:c="6"/>- rysunkowy kolorowy,</text:p>
      <text:p text:style-name="P1"><text:s text:c="6"/>- techniczny biały,</text:p>
      <text:p text:style-name="P1"><text:s text:c="6"/>- techniczny kolorowy,</text:p>
      <text:p text:style-name="P1"><text:s text:c="4"/>• Bibuła marszczona (najmniej 6 kolorów)</text:p>
      <text:p text:style-name="P1"><text:s text:c="4"/>• Mydło w płynie</text:p>
      <text:p text:style-name="P1"><text:s text:c="4"/>• Obuwie sportowe na zmianę</text:p>
      <text:p text:style-name="P1"><text:s text:c="4"/>• Fartuszek do malowania farbami</text:p>
      <text:p text:style-name="P1"><text:s text:c="4"/>• kubeczek na wodę do farb,</text:p>
      <text:p text:style-name="P1"><text:s text:c="4"/>• szczoteczka do zębów, pasta , kubeczek,</text:p>
      <text:p text:style-name="P1"><text:s text:c="4"/>• Ręczniki papierowe (w każdy pierwszy dzień tygodnia 1)</text:p>
      <text:p text:style-name="P1"><text:s text:c="4"/>• strój gimnastyczny</text:p>
      <text:p text:style-name="P1"><text:s text:c="4"/>• Pakiet ćwiczeniowy:</text:p>
      <text:p text:style-name="P1"><text:s text:c="6"/>Wiesława Żaba –Żabińska- „Odkrywam siebie”BB + ( 5 i 6 – latki) wyd. MAC Edukacja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21T10:28:17.068000000</dc:date>
    <meta:editing-duration>PT1M2S</meta:editing-duration>
    <meta:editing-cycles>1</meta:editing-cycles>
    <meta:document-statistic meta:table-count="0" meta:image-count="0" meta:object-count="0" meta:page-count="1" meta:paragraph-count="37" meta:word-count="172" meta:character-count="1149" meta:non-whitespace-character-count="869"/>
    <meta:generator>LibreOffice/6.4.4.2$Windows_X86_64 LibreOffice_project/3d775be2011f3886db32dfd395a6a6d1ca2630ff</meta:generator>
  </office:meta>
</office:document-meta>
</file>