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508b8" officeooo:paragraph-rsid="001508b8"/>
    </style:style>
    <style:style style:name="P2" style:family="paragraph" style:parent-style-name="Standard">
      <style:paragraph-properties fo:text-align="start" style:justify-single-word="false"/>
      <style:text-properties officeooo:rsid="001508b8" officeooo:paragraph-rsid="0015ebc9"/>
    </style:style>
    <style:style style:name="P3" style:family="paragraph" style:parent-style-name="Standard">
      <style:paragraph-properties fo:text-align="start" style:justify-single-word="false"/>
      <style:text-properties officeooo:rsid="0015ebc9" officeooo:paragraph-rsid="0015ebc9"/>
    </style:style>
    <style:style style:name="P4" style:family="paragraph" style:parent-style-name="Standard">
      <style:text-properties officeooo:rsid="001508b8" officeooo:paragraph-rsid="001508b8"/>
    </style:style>
    <style:style style:name="T1" style:family="text">
      <style:text-properties officeooo:rsid="0015e340"/>
    </style:style>
    <style:style style:name="T2" style:family="text">
      <style:text-properties officeooo:rsid="0015ebc9"/>
    </style:style>
    <style:style style:name="T3" style:family="text">
      <style:text-properties officeooo:rsid="00199d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Uczniowie klasy <text:span text:style-name="T3">I</text:span>V, wykorzystujemy platformę Ministerstwa Edukacji Narodowej epodreczniki.pl</text:p>
      <text:p text:style-name="P1"><text:tab/>Otwieramy zakładkę Kształcenie ogólne – Szkoła podstawowa – <text:span text:style-name="T3">Przyroda</text:span> </text:p>
      <text:p text:style-name="P1">i powtarzamy zagadnienia dotycząc<text:span text:style-name="T3">e żywienia</text:span>. </text:p>
      <text:p text:style-name="P1"><text:tab/>W tym celu zapoznajemy się z tematami: </text:p>
      <text:p text:style-name="P1">1. <text:span text:style-name="T3">Jesteś tym, co jesz.</text:span></text:p>
      <text:p text:style-name="P1">2. <text:span text:style-name="T3">Co robić, by żywność się nie psuła?</text:span></text:p>
      <text:p text:style-name="P1"><text:tab/>Do każdego tematu czytamy wprowadzenie, oglądamy film, wykonujemy ćwiczenia multimedialne, na koniec- <text:s/>podsumowanie. <text:span text:style-name="T2">Uzyskanie o</text:span>dpowiedzi na pytania zawarte <text:s/>w <text:span text:style-name="T1">ćwiczeniach</text:span> ułatwi słownicz<text:span text:style-name="T2">ek</text:span>. </text:p>
      <text:p text:style-name="P1"><text:tab/><text:span text:style-name="T2">Osoby, które nie mają dostępu do platformy powtarzają z podręcznika.</text:span></text:p>
      <text:p text:style-name="P1"><text:tab/><text:span text:style-name="T3">Na pewno dacie radę. W przypadku trudności podaję kontakt email : ichojecka115@gmail.com</text:span></text:p>
      <text:p text:style-name="P2"><text:tab/></text:p>
      <text:p text:style-name="P3">Pozdrawiam – <text:s/>Iwona Chojeck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53S</meta:editing-duration>
    <meta:editing-cycles>6</meta:editing-cycles>
    <meta:generator>LibreOffice/5.3.3.2$Windows_x86 LibreOffice_project/3d9a8b4b4e538a85e0782bd6c2d430bafe583448</meta:generator>
    <dc:date>2020-03-17T10:51:32.037000000</dc:date>
    <dc:creator>Iwona Chojecka</dc:creator>
    <meta:document-statistic meta:table-count="0" meta:image-count="0" meta:object-count="0" meta:page-count="1" meta:paragraph-count="11" meta:word-count="88" meta:character-count="688" meta:non-whitespace-character-count="593"/>
    <meta:user-defined meta:name="Info 1"/>
    <meta:user-defined meta:name="Info 2"/>
    <meta:user-defined meta:name="Info 3"/>
    <meta:user-defined meta:name="Info 4"/>
  </office:meta>
</office:document-meta>
</file>