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break-before="page" table:align="left"/>
    </style:style>
    <style:style style:name="Tabela1.A" style:family="table-column">
      <style:table-column-properties style:column-width="2.993cm"/>
    </style:style>
    <style:style style:name="Tabela1.B" style:family="table-column">
      <style:table-column-properties style:column-width="3.614cm"/>
    </style:style>
    <style:style style:name="Tabela1.C" style:family="table-column">
      <style:table-column-properties style:column-width="3.591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3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b00a" officeooo:paragraph-rsid="000eb00a"/>
    </style:style>
    <style:style style:name="P2" style:family="paragraph" style:parent-style-name="Table_20_Contents">
      <style:paragraph-properties fo:text-align="center" style:justify-single-word="false"/>
      <style:text-properties officeooo:rsid="000eb00a" officeooo:paragraph-rsid="000eb00a"/>
    </style:style>
    <style:style style:name="P3" style:family="paragraph" style:parent-style-name="Table_20_Contents">
      <style:text-properties officeooo:rsid="000f015b" officeooo:paragraph-rsid="000f015b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eb00a" officeooo:paragraph-rsid="000eb00a" style:font-weight-asian="bold" style:font-weight-complex="bold"/>
    </style:style>
    <style:style style:name="P5" style:family="paragraph" style:parent-style-name="Table_20_Contents">
      <style:text-properties fo:font-size="9pt" fo:font-style="normal" officeooo:rsid="000f015b" officeooo:paragraph-rsid="000f015b" style:font-size-asian="9pt" style:font-style-asian="normal" style:font-size-complex="9pt" style:font-style-complex="normal"/>
    </style:style>
    <style:style style:name="P6" style:family="paragraph" style:parent-style-name="Table_20_Contents">
      <style:text-properties fo:font-size="9pt" fo:font-style="normal" officeooo:rsid="000f42ee" officeooo:paragraph-rsid="000f42ee" style:font-size-asian="9pt" style:font-style-asian="normal" style:font-size-complex="9pt" style:font-style-complex="normal"/>
    </style:style>
    <style:style style:name="P7" style:family="paragraph" style:parent-style-name="Table_20_Contents">
      <style:text-properties fo:font-size="9pt" fo:font-style="normal" officeooo:rsid="000f42ee" officeooo:paragraph-rsid="000f6978" style:font-size-asian="9pt" style:font-style-asian="normal" style:font-size-complex="9pt" style:font-style-complex="normal"/>
    </style:style>
    <style:style style:name="P8" style:family="paragraph" style:parent-style-name="Table_20_Contents">
      <style:text-properties fo:font-size="9pt" fo:font-style="normal" officeooo:rsid="001008a1" officeooo:paragraph-rsid="001008a1" style:font-size-asian="9pt" style:font-style-asian="normal" style:font-size-complex="9pt" style:font-style-complex="normal"/>
    </style:style>
    <style:style style:name="P9" style:family="paragraph" style:parent-style-name="Table_20_Contents">
      <style:text-properties fo:font-size="9pt" fo:font-weight="bold" officeooo:rsid="000f015b" officeooo:paragraph-rsid="000f015b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fo:font-weight="bold" officeooo:rsid="000f015b" officeooo:paragraph-rsid="00151256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fo:font-weight="bold" officeooo:rsid="001008a1" officeooo:paragraph-rsid="001008a1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fo:font-weight="bold" officeooo:rsid="00151256" officeooo:paragraph-rsid="00151256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fo:font-weight="bold" officeooo:rsid="00151256" officeooo:paragraph-rsid="00192469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font-size="9pt" fo:font-weight="bold" officeooo:rsid="00192469" officeooo:paragraph-rsid="00192469" style:font-size-asian="9pt" style:font-weight-asian="bold" style:font-size-complex="9pt" style:font-weight-complex="bold"/>
    </style:style>
    <style:style style:name="P15" style:family="paragraph" style:parent-style-name="Table_20_Contents">
      <style:text-properties fo:font-size="9pt" fo:font-weight="bold" officeooo:rsid="000eb00a" officeooo:paragraph-rsid="00192469" style:font-size-asian="9pt" style:font-weight-asian="bold" style:font-size-complex="9pt" style:font-weight-complex="bold"/>
    </style:style>
    <style:style style:name="P16" style:family="paragraph" style:parent-style-name="Table_20_Contents">
      <style:text-properties fo:font-size="9pt" fo:font-weight="bold" officeooo:rsid="001acd71" officeooo:paragraph-rsid="001acd71" style:font-size-asian="9pt" style:font-weight-asian="bold" style:font-size-complex="9pt" style:font-weight-complex="bold"/>
    </style:style>
    <style:style style:name="P17" style:family="paragraph" style:parent-style-name="Table_20_Contents">
      <style:text-properties fo:font-size="9pt" fo:font-weight="bold" officeooo:rsid="001acd71" officeooo:paragraph-rsid="001b7798" style:font-size-asian="9pt" style:font-weight-asian="bold" style:font-size-complex="9pt" style:font-weight-complex="bold"/>
    </style:style>
    <style:style style:name="P18" style:family="paragraph" style:parent-style-name="Table_20_Contents">
      <style:text-properties fo:font-size="9pt" fo:font-weight="bold" officeooo:rsid="001b4535" officeooo:paragraph-rsid="001b4535" style:font-size-asian="9pt" style:font-weight-asian="bold" style:font-size-complex="9pt" style:font-weight-complex="bold"/>
    </style:style>
    <style:style style:name="P19" style:family="paragraph" style:parent-style-name="Table_20_Contents">
      <style:text-properties fo:font-size="9pt" fo:font-weight="bold" officeooo:rsid="001b7798" officeooo:paragraph-rsid="001b7798" style:font-size-asian="9pt" style:font-weight-asian="bold" style:font-size-complex="9pt" style:font-weight-complex="bold"/>
    </style:style>
    <style:style style:name="P20" style:family="paragraph" style:parent-style-name="Table_20_Contents">
      <style:text-properties fo:font-size="9pt" fo:font-weight="bold" officeooo:rsid="001304cc" officeooo:paragraph-rsid="001304cc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font-size="9pt" fo:font-weight="bold" officeooo:rsid="0013c42d" officeooo:paragraph-rsid="0013c42d" style:font-size-asian="9pt" style:font-weight-asian="bold" style:font-size-complex="9pt" style:font-weight-complex="bold"/>
    </style:style>
    <style:style style:name="P22" style:family="paragraph" style:parent-style-name="Table_20_Contents">
      <style:text-properties fo:font-size="9pt" fo:font-weight="bold" officeooo:rsid="001c07e1" officeooo:paragraph-rsid="001c07e1" style:font-size-asian="9pt" style:font-weight-asian="bold" style:font-size-complex="9pt" style:font-weight-complex="bold"/>
    </style:style>
    <style:style style:name="P23" style:family="paragraph" style:parent-style-name="Table_20_Contents">
      <style:text-properties fo:font-size="9pt" fo:font-weight="bold" officeooo:rsid="001c07e1" officeooo:paragraph-rsid="001fb565" style:font-size-asian="9pt" style:font-weight-asian="bold" style:font-size-complex="9pt" style:font-weight-complex="bold"/>
    </style:style>
    <style:style style:name="P24" style:family="paragraph" style:parent-style-name="Table_20_Contents">
      <style:text-properties fo:font-size="9pt" fo:font-weight="bold" officeooo:rsid="001d533d" officeooo:paragraph-rsid="001d533d" style:font-size-asian="9pt" style:font-weight-asian="bold" style:font-size-complex="9pt" style:font-weight-complex="bold"/>
    </style:style>
    <style:style style:name="P25" style:family="paragraph" style:parent-style-name="Table_20_Contents">
      <style:text-properties fo:font-size="9pt" fo:font-weight="bold" officeooo:rsid="001f430f" officeooo:paragraph-rsid="001f430f" style:font-size-asian="9pt" style:font-weight-asian="bold" style:font-size-complex="9pt" style:font-weight-complex="bold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Contents">
      <style:text-properties fo:font-size="9pt" officeooo:rsid="000eb00a" officeooo:paragraph-rsid="000eb00a" style:font-size-asian="9pt" style:font-size-complex="9pt"/>
    </style:style>
    <style:style style:name="P28" style:family="paragraph" style:parent-style-name="Table_20_Contents">
      <style:text-properties fo:font-size="9pt" officeooo:rsid="000eb00a" officeooo:paragraph-rsid="00151256" style:font-size-asian="9pt" style:font-size-complex="9pt"/>
    </style:style>
    <style:style style:name="P29" style:family="paragraph" style:parent-style-name="Table_20_Contents">
      <style:text-properties fo:font-size="9pt" officeooo:rsid="000f015b" officeooo:paragraph-rsid="000f015b" style:font-size-asian="9pt" style:font-size-complex="9pt"/>
    </style:style>
    <style:style style:name="P30" style:family="paragraph" style:parent-style-name="Table_20_Contents">
      <style:text-properties fo:font-size="9pt" officeooo:rsid="001b4535" officeooo:paragraph-rsid="001b4535" style:font-size-asian="9pt" style:font-size-complex="9pt"/>
    </style:style>
    <style:style style:name="P31" style:family="paragraph" style:parent-style-name="Table_20_Contents">
      <style:text-properties fo:font-size="9pt" officeooo:rsid="001b7798" officeooo:paragraph-rsid="001b7798" style:font-size-asian="9pt" style:font-size-complex="9pt"/>
    </style:style>
    <style:style style:name="P32" style:family="paragraph" style:parent-style-name="Table_20_Contents">
      <style:text-properties fo:font-size="9pt" fo:font-weight="normal" officeooo:rsid="000f015b" officeooo:paragraph-rsid="000f015b" style:font-size-asian="9pt" style:font-weight-asian="normal" style:font-size-complex="9pt" style:font-weight-complex="normal"/>
    </style:style>
    <style:style style:name="P33" style:family="paragraph" style:parent-style-name="Table_20_Contents">
      <style:text-properties fo:font-size="9pt" fo:font-weight="normal" officeooo:rsid="000f015b" officeooo:paragraph-rsid="00151256" style:font-size-asian="9pt" style:font-weight-asian="normal" style:font-size-complex="9pt" style:font-weight-complex="normal"/>
    </style:style>
    <style:style style:name="P34" style:family="paragraph" style:parent-style-name="Table_20_Contents">
      <style:text-properties fo:font-size="9pt" fo:font-weight="normal" officeooo:rsid="001008a1" officeooo:paragraph-rsid="001008a1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fo:font-size="9pt" fo:font-weight="normal" officeooo:rsid="001008a1" officeooo:paragraph-rsid="00151256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fo:font-size="9pt" fo:font-weight="normal" officeooo:rsid="001304cc" officeooo:paragraph-rsid="001304cc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fo:font-size="9pt" fo:font-weight="normal" officeooo:rsid="001b7798" officeooo:paragraph-rsid="001b7798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fo:font-size="9pt" fo:font-style="italic" fo:font-weight="normal" officeooo:rsid="00151256" officeooo:paragraph-rsid="00151256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Table_20_Contents">
      <style:text-properties fo:font-size="9pt" fo:font-style="italic" fo:font-weight="normal" officeooo:rsid="000f015b" officeooo:paragraph-rsid="000f015b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Table_20_Contents">
      <style:text-properties fo:font-size="9pt" fo:font-style="italic" fo:font-weight="normal" officeooo:rsid="002241c3" officeooo:paragraph-rsid="002241c3" style:font-size-asian="9pt" style:font-style-asian="italic" style:font-weight-asian="normal" style:font-size-complex="9pt" style:font-style-complex="italic" style:font-weight-complex="normal"/>
    </style:style>
    <style:style style:name="P41" style:family="paragraph" style:parent-style-name="Table_20_Contents">
      <style:text-properties fo:font-size="9pt" fo:font-style="italic" fo:font-weight="bold" officeooo:rsid="002241c3" officeooo:paragraph-rsid="002241c3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Table_20_Contents">
      <style:text-properties style:text-position="0% 100%" fo:font-size="9pt" fo:font-style="italic" fo:font-weight="normal" officeooo:rsid="00151256" officeooo:paragraph-rsid="00151256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Table_20_Contents">
      <style:text-properties style:text-position="0% 100%" fo:font-size="9pt" fo:font-style="italic" fo:font-weight="normal" officeooo:rsid="0018de49" officeooo:paragraph-rsid="0018de49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Table_20_Contents">
      <style:text-properties officeooo:rsid="001b7798" officeooo:paragraph-rsid="001b7798"/>
    </style:style>
    <style:style style:name="P45" style:family="paragraph" style:parent-style-name="Standard">
      <style:text-properties officeooo:rsid="0023e0b3" officeooo:paragraph-rsid="0023e0b3"/>
    </style:style>
    <style:style style:name="P46" style:family="paragraph" style:parent-style-name="Header">
      <style:paragraph-properties fo:text-align="center" style:justify-single-word="false"/>
      <style:text-properties fo:font-weight="bold" officeooo:rsid="002241c3" officeooo:paragraph-rsid="002241c3" style:font-weight-asian="bold" style:font-weight-complex="bold"/>
    </style:style>
    <style:style style:name="P47" style:family="paragraph" style:parent-style-name="Header">
      <style:paragraph-properties fo:text-align="center" style:justify-single-word="false"/>
      <style:text-properties fo:font-weight="bold" officeooo:rsid="0023e0b3" officeooo:paragraph-rsid="0023e0b3" style:font-weight-asian="bold" style:font-weight-complex="bold"/>
    </style:style>
    <style:style style:name="T1" style:family="text">
      <style:text-properties officeooo:rsid="000eb00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6978" style:font-style-asian="italic" style:font-style-complex="italic"/>
    </style:style>
    <style:style style:name="T4" style:family="text">
      <style:text-properties fo:font-style="italic" officeooo:rsid="000fd2f1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fb565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officeooo:rsid="00151256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3c42d" style:font-style-asian="normal" style:font-weight-asian="normal" style:font-style-complex="normal" style:font-weight-complex="normal"/>
    </style:style>
    <style:style style:name="T11" style:family="text">
      <style:text-properties officeooo:rsid="000f42ee"/>
    </style:style>
    <style:style style:name="T12" style:family="text">
      <style:text-properties style:text-position="super 58%"/>
    </style:style>
    <style:style style:name="T13" style:family="text">
      <style:text-properties officeooo:rsid="000f697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eb00a" style:font-weight-asian="normal" style:font-weight-complex="normal"/>
    </style:style>
    <style:style style:name="T16" style:family="text">
      <style:text-properties fo:font-weight="normal" officeooo:rsid="00151256" style:font-weight-asian="normal" style:font-weight-complex="normal"/>
    </style:style>
    <style:style style:name="T17" style:family="text">
      <style:text-properties fo:font-weight="normal" officeooo:rsid="00192469" style:font-weight-asian="normal" style:font-weight-complex="normal"/>
    </style:style>
    <style:style style:name="T18" style:family="text">
      <style:text-properties fo:font-weight="normal" officeooo:rsid="001d533d" style:font-weight-asian="normal" style:font-weight-complex="normal"/>
    </style:style>
    <style:style style:name="T19" style:family="text">
      <style:text-properties fo:font-weight="normal" officeooo:rsid="0020cbe1" style:font-weight-asian="normal" style:font-weight-complex="normal"/>
    </style:style>
    <style:style style:name="T20" style:family="text">
      <style:text-properties officeooo:rsid="00115897"/>
    </style:style>
    <style:style style:name="T21" style:family="text">
      <style:text-properties officeooo:rsid="001304cc"/>
    </style:style>
    <style:style style:name="T22" style:family="text">
      <style:text-properties officeooo:rsid="0015125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acd71" style:font-weight-asian="bold" style:font-weight-complex="bold"/>
    </style:style>
    <style:style style:name="T25" style:family="text">
      <style:text-properties style:text-position="0% 100%"/>
    </style:style>
    <style:style style:name="T26" style:family="text">
      <style:text-properties officeooo:rsid="0018de49"/>
    </style:style>
    <style:style style:name="T27" style:family="text">
      <style:text-properties officeooo:rsid="00192469"/>
    </style:style>
    <style:style style:name="T28" style:family="text">
      <style:text-properties officeooo:rsid="001b7798"/>
    </style:style>
    <style:style style:name="T29" style:family="text">
      <style:text-properties officeooo:rsid="001c07e1"/>
    </style:style>
    <style:style style:name="T30" style:family="text">
      <style:text-properties officeooo:rsid="001d533d"/>
    </style:style>
    <style:style style:name="T31" style:family="text">
      <style:text-properties officeooo:rsid="001fb565"/>
    </style:style>
    <style:style style:name="T32" style:family="text">
      <style:text-properties officeooo:rsid="002241c3"/>
    </style:style>
    <style:style style:name="T33" style:family="text">
      <style:text-properties officeooo:rsid="0023a5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2">PRZEDMIOT</text:p>
          </table:table-cell>
          <table:table-cell table:style-name="Tabela1.B1" table:number-columns-spanned="4" office:value-type="string">
            <text:p text:style-name="P4">KLAS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4">V</text:p>
          </table:table-cell>
          <table:table-cell table:style-name="Tabela1.B2" office:value-type="string">
            <text:p text:style-name="P4">VI</text:p>
          </table:table-cell>
          <table:table-cell table:style-name="Tabela1.B2" office:value-type="string">
            <text:p text:style-name="P4">VII</text:p>
          </table:table-cell>
          <table:table-cell table:style-name="Tabela1.E2" office:value-type="string">
            <text:p text:style-name="P4">VIII</text:p>
          </table:table-cell>
        </table:table-row>
        <table:table-row>
          <table:table-cell table:style-name="Tabela1.B2" office:value-type="string">
            <text:p text:style-name="P1">BIOLOGIA</text:p>
            <text:p text:style-name="P1"/>
          </table:table-cell>
          <table:table-cell table:style-name="Tabela1.B2" office:value-type="string">
            <text:p text:style-name="P9">I</text:p>
            <text:p text:style-name="P27">1. <text:span text:style-name="T22">Zapisz i p</text:span>rzeczytaj temat: Liść – wytwórnia pokarmu.</text:p>
            <text:p text:style-name="P27">2. Wykonaj zadania w zeszycie ćwiczeń na stronach 72-74</text:p>
            <text:p text:style-name="P9">II</text:p>
            <text:p text:style-name="P32">1. Wykonaj zadania w zeszycie ćwiczeń na stronach 77-78.</text:p>
            <text:p text:style-name="P32"/>
            <text:p text:style-name="P11">2. Przygotuj się na kartkówkę <text:span text:style-name="T32">z działu IV</text:span></text:p>
            <text:p text:style-name="P41">Zagadnienia: </text:p>
            <text:p text:style-name="P41"><text:span text:style-name="T14">1</text:span>.<text:span text:style-name="T14"> Znać rodzaje tkanek i ich rolę (funkcje).</text:span></text:p>
            <text:p text:style-name="P40">2. Rola korzenia.</text:p>
            <text:p text:style-name="P40">3. Umieć rozpoznać na schematach systemy korzeniowe, podpisać korzeń główny, korzenie boczne i korzenie przybyszowe.</text:p>
            <text:p text:style-name="P40">4. Znać przykłady przekształcenia korzeni i rozpoznać je na ilustracjach.</text:p>
            <text:p text:style-name="P40">5. Rola łodygi.</text:p>
            <text:p text:style-name="P40">6. Znać przykłady przekształcenia łodyg i rozpoznać je na ilustracjach.</text:p>
            <text:p text:style-name="P39"/>
          </table:table-cell>
          <table:table-cell table:style-name="Tabela1.B2" office:value-type="string">
            <text:p text:style-name="P9">I </text:p>
            <text:p text:style-name="P29">1. Przygotuj się na kartkówkę: <text:span text:style-name="T2">Zwierzęta zmiennocieplne.</text:span></text:p>
            <text:p text:style-name="P9"><text:span text:style-name="T2">Zagadnienia –</text:span><text:span text:style-name="T3"> podsumowanie stron</text:span><text:span text:style-name="T4">y</text:span><text:span text:style-name="T3"> 112-114 w podręczniku</text:span></text:p>
            <text:p text:style-name="P5">1. <text:span text:style-name="T11">Wyjaśnić pojęcie zmiennocieplność i wymienić grupy zwierząt zmiennocieplnych.</text:span></text:p>
            <text:p text:style-name="P6">2. Znać przystosowania ryb, płazów i gadów do środowiska ich życia.</text:p>
            <text:p text:style-name="P6">3. Umieć rozpoznać na ilustracjach podstawowe grupy zwierząt(ryby, płazy i gady).</text:p>
            <text:p text:style-name="P6">4. Rozpoznać podstawowe gatunki płazów i gadów.</text:p>
            <text:p text:style-name="P7">5. <text:s/><text:span text:style-name="T13">Znać podstawowe zagadnienia dotyczące rozmnażania ryb, płazów i gadów.</text:span></text:p>
            <text:p text:style-name="P7"><text:span text:style-name="T13">6. Podać po dwa znaczenia w przyrodzie i dla człowieka ryb, płazów i gadów.</text:span></text:p>
            <text:p text:style-name="P8">7. Wymienić trzy działania mające na celu ochronę kręgowców zmiennocieplnych.</text:p>
          </table:table-cell>
          <table:table-cell table:style-name="Tabela1.B2" office:value-type="string">
            <text:p text:style-name="P11">I</text:p>
            <text:p text:style-name="P34">1.<text:span text:style-name="T21">Zapisz i przeczytaj temat:</text:span>Ośrodkowy układ nerwowy.</text:p>
            <text:p text:style-name="P34">1. Wykonaj <text:span text:style-name="T1">zadania w zeszycie ćwiczeń na stronach </text:span>90-91.</text:p>
            <text:p text:style-name="P34"/>
            <text:p text:style-name="P11">II </text:p>
            <text:p text:style-name="P34">1.<text:span text:style-name="T21">Zapisz i przeczytaj temat:</text:span>Obwodowy układ nerwowy.</text:p>
            <text:p text:style-name="P34">1. Wykonaj <text:span text:style-name="T1">zadania w zeszycie ćwiczeń na stronach </text:span>92-93.</text:p>
            <text:p text:style-name="P11"/>
            <text:p text:style-name="P11">III</text:p>
            <text:p text:style-name="P34">1. <text:span text:style-name="T21">Zapisz i przeczytaj temat: </text:span>Higiena i choroby układu nerwowego.</text:p>
            <text:p text:style-name="P34">1. Wykonaj <text:span text:style-name="T1">zadania w zeszycie ćwiczeń na stronach </text:span>94-9<text:span text:style-name="T20">5 oraz 96-97</text:span>.</text:p>
          </table:table-cell>
          <table:table-cell table:style-name="Tabela1.E2" office:value-type="string">
            <text:p text:style-name="P20">I TEMAT:<text:span text:style-name="T14"> Drapieżnictwo. Roślinożerność.</text:span></text:p>
            <text:p text:style-name="P36">1<text:span text:style-name="T32">)</text:span> Wyjaśnij, na czym polega roślinożerność.</text:p>
            <text:p text:style-name="P36">2) Wymień 4 znaczenia roślinożerców w przyrodzie. (str.102)</text:p>
            <text:p text:style-name="P36">3) Wymień przykł<text:span text:style-name="T32">a</text:span>dy obrony roślin przed zjedzeniem.</text:p>
            <text:p text:style-name="P36">4) Wymień 5 przystosowań w budowie przeżuwaczy do roślinożerności.</text:p>
            <text:p text:style-name="P36">(str.104)</text:p>
            <text:p text:style-name="P36">5) Wymień 4 przystosowania do roślinożerności u innych zwierząt (str.105)</text:p>
            <text:p text:style-name="P20">II <text:span text:style-name="T8">TEMAT:</text:span><text:span text:style-name="T9"> Nieantagonistyczne zależności między gatunkami.</text:span></text:p>
            <text:p text:style-name="P21"><text:span text:style-name="T9">1. Wyjaśnij pojęcia: </text:span><text:span text:style-name="T5">mutualizm, symbioza, mikoryza, komensalizm, <text:s/>protokooperacja.</text:span></text:p>
            <text:p text:style-name="P21"><text:span text:style-name="T9">2. Wyjaśnij, na czym polegają zależności:</text:span></text:p>
            <text:p text:style-name="P21"><text:span text:style-name="T9">A) rośliny motylkowate – bakterie brodawkowe</text:span></text:p>
            <text:p text:style-name="P21"><text:span text:style-name="T9">B) rośliny nasienne – grzyby</text:span></text:p>
            <text:p text:style-name="P21"><text:span text:style-name="T9">C) ukwiał – rak pustelnik</text:span></text:p>
            <text:p text:style-name="P21"><text:span text:style-name="T9">D) grzyb – glon w porostach</text:span></text:p>
            <text:p text:style-name="P21"><text:span text:style-name="T9">E) bąkojady i bawoły</text:span></text:p>
            <text:p text:style-name="P21"><text:span text:style-name="T9">F) podnawka -rekin, G) hieny – lwy - sępy</text:span></text:p>
            <text:p text:style-name="P12"><text:span text:style-name="T9">3. </text:span><text:span text:style-name="T10">Wykonaj zadania w zeszycie ćwiczeń na stronach: 56-58, 65 - </text:span><text:span text:style-name="T9">68</text:span></text:p>
          </table:table-cell>
        </table:table-row>
        <table:table-row>
          <table:table-cell table:style-name="Tabela1.B2" office:value-type="string">
            <text:p text:style-name="P3">GEOGRAFIA</text:p>
          </table:table-cell>
          <table:table-cell table:style-name="Tabela1.B2" office:value-type="string">
            <text:p text:style-name="P12">I </text:p>
            <text:p text:style-name="P12">1.<text:span text:style-name="T1"> </text:span><text:span text:style-name="T14">Zapisz i p</text:span><text:span text:style-name="T15">rzeczytaj temat: </text:span><text:span text:style-name="T14">Przez lądy i oceany</text:span></text:p>
            <text:p text:style-name="P28">2. Wykonaj zadania w zeszycie ćwiczeń na stronach <text:span text:style-name="T22">52-54</text:span></text:p>
            <text:p text:style-name="P10"/>
            <text:p text:style-name="P10">II</text:p>
            <text:p text:style-name="P10"><text:span text:style-name="T16">Zapisz i p</text:span><text:span text:style-name="T15">rzeczytaj temat: </text:span><text:span text:style-name="T16">Pierwsze podróże geograficzne.</text:span></text:p>
            <text:p text:style-name="P33">1. Wykonaj zadania w zeszycie ćwiczeń na stronach <text:span text:style-name="T22">55-58 oraz 59-60.</text:span>77-78.</text:p>
            <text:p text:style-name="P33"/>
            <text:p text:style-name="P35"><text:soft-page-break/>2. Przygotuj się na kartkówkę: <text:span text:style-name="T7">Zagadnienia</text:span></text:p>
            <text:p text:style-name="P38">1.Znać pojęcia: południki, równoleżniki, równik, południk 0<text:span text:style-name="T12">o, </text:span><text:span text:style-name="T25">zwrotnik Raka, zwrotnik Koziorożca – umieć podpisać je na mapie str. 87</text:span></text:p>
            <text:p text:style-name="P42">2. Umieć zaznaczyć półkul<text:span text:style-name="T29">ę</text:span>: <text:span text:style-name="T26">północną, południową, wschodnią, zachodnią str.88.</text:span></text:p>
            <text:p text:style-name="P43">3. Umieć podpisać kontynenty i oceany na mapie str. 89.</text:p>
            <text:p text:style-name="P43">4. Znać odkrywców i podrózników i ich osiągnięcia: </text:p>
            <text:p text:style-name="P43">Marco Polo – Indie</text:p>
            <text:p text:style-name="P43">Vasco da Gama – Przylądek Igielny i Indie</text:p>
            <text:p text:style-name="P43">Krzysztof Kolumb- Kuba(Ameryka Środkowa)</text:p>
            <text:p text:style-name="P43">Amerigo Vespucci – Ameryka</text:p>
            <text:p text:style-name="P43">Ferdynand Magellan – <text:span text:style-name="T27">opłynął Ziemię</text:span></text:p>
          </table:table-cell>
          <table:table-cell table:style-name="Tabela1.B2" office:value-type="string">
            <text:p text:style-name="P14">I </text:p>
            <text:p text:style-name="P13">1.<text:span text:style-name="T1"> </text:span><text:span text:style-name="T14">Zapisz i p</text:span><text:span text:style-name="T15">rzeczytaj temat: </text:span><text:span text:style-name="T17">Turystyka w Europie Poludniowej</text:span></text:p>
            <text:p text:style-name="P15">2. Wykonaj zadania <text:span text:style-name="T27">w zeszycie, 1 i 2 z</text:span> <text:span text:style-name="T27">podręcznika</text:span> na stron<text:span text:style-name="T27">ie</text:span> <text:span text:style-name="T27">124</text:span></text:p>
            <text:p text:style-name="P16">II</text:p>
            <text:p text:style-name="P16"><text:span text:style-name="T14">1. Przeczytaj Podsumowanie w podręczniku str. 125 i</text:span> wykonaj zadania w zeszycie ze strony 127-128 z podręcznika.</text:p>
            <text:p text:style-name="P16"/>
            <text:p text:style-name="P16"><text:soft-page-break/></text:p>
          </table:table-cell>
          <table:table-cell table:style-name="Tabela1.B2" office:value-type="string">
            <text:p text:style-name="P18">I</text:p>
            <text:p text:style-name="P30">1. Przeczytaj podsumowanie Dział IV w podręczniku na stronie 145 <text:span text:style-name="T33">i</text:span> <text:span text:style-name="T24">wykonaj zadania w zeszycie ze strony 1</text:span><text:span text:style-name="T23">46</text:span><text:span text:style-name="T24"> z podręcznika.</text:span></text:p>
            <text:p text:style-name="P19">II</text:p>
            <text:p text:style-name="P19">1. <text:span text:style-name="T16">Zapisz i p</text:span><text:span text:style-name="T15">rzeczytaj temat: </text:span><text:span text:style-name="T14">Turystyka str. 153</text:span></text:p>
            <text:p text:style-name="P17"><text:span text:style-name="T14"><text:s/></text:span><text:s/><text:span text:style-name="T28">i </text:span>wykonaj zadania <text:span text:style-name="T28">1 i 2 </text:span>w zeszycie ze strony 1<text:span text:style-name="T28">55</text:span> z podręcznika.</text:p>
          </table:table-cell>
          <table:table-cell table:style-name="Tabela1.E2" office:value-type="string">
            <text:p text:style-name="P19">I </text:p>
            <text:p text:style-name="P19">1. Nauczyć się rozmieszczenia <text:s/>na mapie elementów linii brzegowej i krainy geograficzne obu Ameryk – dwie mapy z ostatnich lekcji. Będzie kartkówka !!!</text:p>
            <text:p text:style-name="P37">Podręcznik str. 101, 103 </text:p>
          </table:table-cell>
        </table:table-row>
        <table:table-row>
          <table:table-cell table:style-name="Tabela1.B2" office:value-type="string">
            <text:p text:style-name="P44">CHEMIA</text:p>
          </table:table-cell>
          <table:table-cell table:style-name="Tabela1.B2" office:value-type="string">
            <text:p text:style-name="P31">-----------------------------</text:p>
          </table:table-cell>
          <table:table-cell table:style-name="Tabela1.B2" office:value-type="string">
            <text:p text:style-name="P26"><text:s/><text:span text:style-name="T28">---------------------------</text:span></text:p>
          </table:table-cell>
          <table:table-cell table:style-name="Tabela1.B2" office:value-type="string">
            <text:p text:style-name="P23">I <text:span text:style-name="T31">TEMAT: </text:span><text:span text:style-name="T6">Rozwiązywanie zadań z zastosowaniem praw chemicznych.</text:span></text:p>
            <text:p text:style-name="P23"><text:span text:style-name="T30">Wykonaj zadania w zeszycie z podręcznika:</text:span></text:p>
            <text:p text:style-name="P22"/>
            <text:p text:style-name="P24">1. zadanie 3 str. 147</text:p>
            <text:p text:style-name="P24">2. zadanie 5 str. 158</text:p>
            <text:p text:style-name="P24">3. zadanie 7 str. 158</text:p>
            <text:p text:style-name="P24"/>
            <text:p text:style-name="P25">Po powrocie do szkoły będziemy dalej ćwiczyć pisanie równań reakcji chemicznych. </text:p>
            <text:p text:style-name="P22"/>
            <text:p text:style-name="P22"/>
          </table:table-cell>
          <table:table-cell table:style-name="Tabela1.E2" office:value-type="string">
            <text:p text:style-name="P22">I Nauczyć się na kartkówkę</text:p>
            <text:p text:style-name="P22">z Kwasu metanowego i <text:span text:style-name="T30">Kwasu </text:span>etanowego !!!</text:p>
            <text:p text:style-name="P22">1<text:span text:style-name="T14">. Znać wzory </text:span><text:span text:style-name="T18">sumaryczne </text:span><text:span text:style-name="T14">i nazwy zwyczajowe tych kwasów.</text:span></text:p>
            <text:p text:style-name="P22"><text:s/>2. <text:span text:style-name="T14">Znać wł</text:span><text:span text:style-name="T18">a</text:span><text:span text:style-name="T14">ściwości fizyczne i chemiczne tych kwasów.</text:span></text:p>
            <text:p text:style-name="P22">3. <text:span text:style-name="T14">Umieć pisać </text:span><text:span text:style-name="T19">3 </text:span><text:span text:style-name="T14">reakcje spalania kwasu etanowego.</text:span></text:p>
            <text:p text:style-name="P22">4. <text:span text:style-name="T14"><text:s/>Umieć pisać reakcje dysocjacji jonowej kwasu metanowego i etanowego.</text:span></text:p>
            <text:p text:style-name="P22">5. Opisać doświadczenie <text:span text:style-name="T14">(schemat, obserwacje, wnioski, reakcja) </text:span><text:span text:style-name="T30">kwasu etanowego z magnezem i kwasu etanowego z wodorotlenkiem sodu</text:span><text:span text:style-name="T14"> </text:span></text:p>
            <text:p text:style-name="P24">6. <text:span text:style-name="T14">Znać po dwa zastosowania obu kwasów.</text:span></text:p>
          </table:table-cell>
        </table:table-row>
      </table:table>
      <text:p text:style-name="P45"><text:s text:c="136"/>Miłej nauki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241c3" officeooo:paragraph-rsid="002241c3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23e0b3" officeooo:paragraph-rsid="0023e0b3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ZAKRES MATERIAŁU Z BIOLOGII, GEOGRAFII I CHEMII DO SAMOKSZTAŁCENIA </text:p>
        <text:p text:style-name="MP1">W DOMU W DNIACH 12 -25.03.2020r.</text:p>
        <text:p text:style-name="MP2"><text:s text:c="114"/><text:span text:style-name="MT1">Nauczyciel: Anna Urawska</text:span></text:p>
      </style:header>
      <style:header-left>
        <text:p text:style-name="MP1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08:08:40.382000000</meta:creation-date>
    <dc:date>2020-03-12T10:58:26.563000000</dc:date>
    <meta:editing-duration>PT36M58S</meta:editing-duration>
    <meta:editing-cycles>14</meta:editing-cycles>
    <meta:generator>LibreOffice/5.3.2.2$Windows_x86 LibreOffice_project/6cd4f1ef626f15116896b1d8e1398b56da0d0ee1</meta:generator>
    <meta:document-statistic meta:table-count="1" meta:image-count="0" meta:object-count="0" meta:page-count="2" meta:paragraph-count="108" meta:word-count="697" meta:character-count="4918" meta:non-whitespace-character-count="4045"/>
  </office:meta>
</office:document-meta>
</file>