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4cm" fo:margin-left="-0.191cm" fo:margin-top="0cm" fo:margin-bottom="0cm" table:align="left"/>
    </style:style>
    <style:style style:name="Tabela1.A" style:family="table-column">
      <style:table-column-properties style:column-width="7.872cm"/>
    </style:style>
    <style:style style:name="Tabela1.B" style:family="table-column">
      <style:table-column-properties style:column-width="7.87cm"/>
    </style:style>
    <style:style style:name="Tabela1.1" style:family="table-row">
      <style:table-row-properties style:min-row-height="0.39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1.505cm" fo:keep-together="auto"/>
    </style:style>
    <style:style style:name="Tabela1.3" style:family="table-row">
      <style:table-row-properties style:min-row-height="3.053cm" fo:keep-together="auto"/>
    </style:style>
    <style:style style:name="Tabela1.4" style:family="table-row">
      <style:table-row-properties style:min-row-height="2.021cm" fo:keep-together="auto"/>
    </style:style>
    <style:style style:name="Tabela1.5" style:family="table-row">
      <style:table-row-properties style:min-row-height="3.57cm" fo:keep-together="auto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5.863cm" style:rel-column-width="2184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.706cm" fo:margin-left="-0.191cm" fo:margin-top="0cm" fo:margin-bottom="0cm" table:align="left"/>
    </style:style>
    <style:style style:name="Tabela3.A" style:family="table-column">
      <style:table-column-properties style:column-width="7.705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style:min-row-height="0.212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8.795cm" style:rel-column-width="32767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4.51cm" fo:margin-left="-0.191cm" fo:margin-top="0cm" fo:margin-bottom="0cm" table:align="left"/>
    </style:style>
    <style:style style:name="Tabela4.A" style:family="table-column">
      <style:table-column-properties style:column-width="14.51cm"/>
    </style:style>
    <style:style style:name="Tabela4.1" style:family="table-row">
      <style:table-row-properties style:min-row-height="0.469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039ec1" officeooo:paragraph-rsid="00039ec1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Default">
      <style:paragraph-properties>
        <style:tab-stops/>
      </style:paragraph-properties>
    </style:style>
    <style:style style:name="P7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8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Default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Default">
      <style:paragraph-properties fo:line-height="150%">
        <style:tab-stops/>
      </style:paragraph-properties>
      <style:text-properties fo:font-size="13pt" fo:font-weight="bold" officeooo:paragraph-rsid="000501bf" style:font-size-asian="13pt" style:font-weight-asian="bold" style:font-size-complex="13pt" style:font-weight-complex="bold"/>
    </style:style>
    <style:style style:name="P11" style:family="paragraph" style:parent-style-name="Default">
      <style:paragraph-properties fo:line-height="150%">
        <style:tab-stops/>
      </style:paragraph-properties>
      <style:text-properties fo:font-size="13pt" fo:font-weight="bold" officeooo:paragraph-rsid="0004d47e" style:font-size-asian="13pt" style:font-weight-asian="bold" style:font-size-complex="13pt" style:font-weight-complex="bold"/>
    </style:style>
    <style:style style:name="P12" style:family="paragraph" style:parent-style-name="Default">
      <style:text-properties fo:font-size="13pt" style:font-size-asian="13pt" style:font-size-complex="13pt"/>
    </style:style>
    <style:style style:name="P13" style:family="paragraph" style:parent-style-name="Default">
      <style:paragraph-properties fo:line-height="150%"/>
      <style:text-properties fo:font-size="13pt" style:font-size-asian="13pt" style:font-size-complex="13pt"/>
    </style:style>
    <style:style style:name="P14" style:family="paragraph" style:parent-style-name="Default">
      <style:paragraph-properties fo:line-height="150%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Default">
      <style:paragraph-properties fo:line-height="150%">
        <style:tab-stops/>
      </style:paragraph-properties>
      <style:text-properties fo:font-size="13pt" officeooo:paragraph-rsid="0004d47e" style:font-size-asian="13pt" style:font-size-complex="13pt"/>
    </style:style>
    <style:style style:name="P16" style:family="paragraph" style:parent-style-name="Default">
      <style:paragraph-properties fo:line-height="150%">
        <style:tab-stops/>
      </style:paragraph-properties>
      <style:text-properties fo:font-size="13pt" officeooo:paragraph-rsid="0008d60f" style:font-size-asian="13pt" style:font-size-complex="13pt"/>
    </style:style>
    <style:style style:name="P17" style:family="paragraph" style:parent-style-name="Default">
      <style:paragraph-properties>
        <style:tab-stops/>
      </style:paragraph-properties>
      <style:text-properties fo:font-size="13pt" style:font-size-asian="13pt" style:font-size-complex="13pt"/>
    </style:style>
    <style:style style:name="P18" style:family="paragraph" style:parent-style-name="Default">
      <style:paragraph-properties>
        <style:tab-stops/>
      </style:paragraph-properties>
      <style:text-properties fo:font-size="13pt" officeooo:paragraph-rsid="0004d47e" style:font-size-asian="13pt" style:font-size-complex="13pt"/>
    </style:style>
    <style:style style:name="P19" style:family="paragraph" style:parent-style-name="Default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4d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Default">
      <style:paragraph-properties fo:text-align="center" style:justify-single-word="false">
        <style:tab-stops/>
      </style:paragraph-properties>
      <style:text-properties officeooo:paragraph-rsid="0006dbd0"/>
    </style:style>
    <style:style style:name="P21" style:family="paragraph" style:parent-style-name="Default">
      <style:paragraph-properties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9" style:family="text">
      <style:text-properties style:text-line-through-style="none" style:text-line-through-type="none" fo:font-size="11.5pt" style:text-underline-style="none" style:font-size-asian="11.5pt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fo:font-weight="bold" style:font-weight-asian="bold"/>
    </style:style>
    <style:style style:name="T12" style:family="text">
      <style:text-properties style:text-line-through-style="none" style:text-line-through-type="none" style:text-underline-style="none" fo:font-weight="normal" style:font-weight-asian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/>
    </style:style>
    <style:style style:name="Sect1" style:family="section">
      <style:section-properties text:dont-balance-text-columns="true" style:editable="false">
        <style:columns fo:column-count="2">
          <style:column style:rel-width="45407*" fo:start-indent="0cm" fo:end-indent="0.293cm"/>
          <style:column style:rel-width="20128*" fo:start-indent="0.29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ISOWNIA WYRAZÓW Z „RZ” I „Ż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13"><text:s text:c="2"/>RZ </text:span></text:p>
          </table:table-cell>
          <table:table-cell table:style-name="Tabela1.A1" office:value-type="string">
            <text:p text:style-name="P21"><text:span text:style-name="T13">Ż </text:span></text:p>
          </table:table-cell>
        </table:table-row>
        <table:table-row table:style-name="Tabela1.2">
          <table:table-cell table:style-name="Tabela1.A1" office:value-type="string">
            <text:p text:style-name="P17">Wymienia się na <text:span text:style-name="T13">R </text:span><text:span text:style-name="T14">w innych formach wyrazu lub w wyrazach pokrewnych </text:span></text:p>
            <text:p text:style-name="P17"><text:span text:style-name="T12">np. </text:span></text:p>
            <text:p text:style-name="P17"><text:span text:style-name="T12">sta</text:span><text:span text:style-name="T11">rz</text:span><text:span text:style-name="T12">ec – sta</text:span><text:span text:style-name="T11">r</text:span><text:span text:style-name="T12">ość ma</text:span><text:span text:style-name="T11">rz</text:span><text:span text:style-name="T12">ec - ma</text:span><text:span text:style-name="T11">r</text:span><text:span text:style-name="T12">ca </text:span></text:p>
            <text:p text:style-name="P17"><text:span text:style-name="T12">wie</text:span><text:span text:style-name="T11">rz</text:span><text:span text:style-name="T12">yć – wia</text:span><text:span text:style-name="T11">r</text:span><text:span text:style-name="T12">a wzo</text:span><text:span text:style-name="T11">rz</text:span><text:span text:style-name="T12">ysty – wzó</text:span><text:span text:style-name="T11">r </text:span></text:p>
          </table:table-cell>
          <table:table-cell table:style-name="Tabela1.A1" office:value-type="string">
            <text:p text:style-name="P17">Wymienia się na: <text:span text:style-name="T13">G, DZ, H, S, Z, Ź </text:span><text:span text:style-name="T14">w innych formach wyrazu lub w wyrazach pokrewnych, np. </text:span></text:p>
            <text:p text:style-name="P17"><text:span text:style-name="T12">odwa</text:span><text:span text:style-name="T11">ż</text:span><text:span text:style-name="T12">ny – odwa</text:span><text:span text:style-name="T11">g</text:span><text:span text:style-name="T12">a mosię</text:span><text:span text:style-name="T11">ż</text:span><text:span text:style-name="T12">ny – mosią</text:span><text:span text:style-name="T11">dz </text:span></text:p>
            <text:p text:style-name="P17"><text:span text:style-name="T12">dru</text:span><text:span text:style-name="T11">ż</text:span><text:span text:style-name="T12">yna – dru</text:span><text:span text:style-name="T11">h </text:span><text:span text:style-name="T12">ni</text:span><text:span text:style-name="T11">ż</text:span><text:span text:style-name="T12">ej – ni</text:span><text:span text:style-name="T11">s</text:span><text:span text:style-name="T12">ko </text:span></text:p>
            <text:p text:style-name="P17"><text:span text:style-name="T12">mro</text:span><text:span text:style-name="T11">ż</text:span><text:span text:style-name="T12">ony – mró</text:span><text:span text:style-name="T11">z </text:span><text:span text:style-name="T12">zaka</text:span><text:span text:style-name="T11">ż</text:span><text:span text:style-name="T12">enie – zaka</text:span><text:span text:style-name="T11">ź</text:span><text:span text:style-name="T12">ny </text:span></text:p>
          </table:table-cell>
        </table:table-row>
        <table:table-row table:style-name="Tabela1.3">
          <table:table-cell table:style-name="Tabela1.A1" office:value-type="string">
            <text:p text:style-name="P17">Po spółgłoskach: <text:span text:style-name="T13">b, p, d, t, g, k, ch, j, w </text:span></text:p>
            <text:p text:style-name="P17"><text:span text:style-name="T12">np. </text:span></text:p>
            <text:p text:style-name="P17"><text:span text:style-name="T11">brz</text:span><text:span text:style-name="T12">uch </text:span><text:span text:style-name="T11">prz</text:span><text:span text:style-name="T12">yroda </text:span><text:span text:style-name="T11">drz</text:span><text:span text:style-name="T12">emać </text:span></text:p>
            <text:p text:style-name="P17"><text:span text:style-name="T11">trz</text:span><text:span text:style-name="T12">ymać </text:span><text:span text:style-name="T11">grz</text:span><text:span text:style-name="T12">yb </text:span><text:span text:style-name="T11">krz</text:span><text:span text:style-name="T12">ew </text:span></text:p>
            <text:p text:style-name="P17"><text:span text:style-name="T11">chrz</text:span><text:span text:style-name="T12">an spo</text:span><text:span text:style-name="T11">jrz</text:span><text:span text:style-name="T12">eć </text:span><text:span text:style-name="T11">wrz</text:span><text:span text:style-name="T12">enie </text:span></text:p>
            <text:p text:style-name="P17"><text:span text:style-name="T12">Wyjątki: </text:span></text:p>
            <text:p text:style-name="P17"><text:span text:style-name="T12">- </text:span><text:span text:style-name="T11">kształt pszenica pszczoła Pszczyna </text:span></text:p>
            <text:p text:style-name="P17"><text:span text:style-name="T11">wszystko wszędzie zawsze </text:span></text:p>
            <text:p text:style-name="P17"><text:span text:style-name="T12">- w przymiotnikach w stopniu wyższym </text:span></text:p>
            <text:p text:style-name="P17"><text:span text:style-name="T12">i najwyższym, np. </text:span></text:p>
            <text:p text:style-name="P17"><text:span text:style-name="T11">lepszy - najlepszy cichszy - najcichszy </text:span></text:p>
          </table:table-cell>
          <table:table-cell table:style-name="Tabela1.A1" office:value-type="string">
            <text:p text:style-name="P17">Po spółgłoskach<text:span text:style-name="T13">: l, ł, r oraz n </text:span><text:span text:style-name="T14">(w wyrazach zapożyczonych) </text:span></text:p>
            <text:p text:style-name="P17"><text:span text:style-name="T12">np. </text:span></text:p>
            <text:p text:style-name="P17"><text:span text:style-name="T11">lż</text:span><text:span text:style-name="T12">ejszy ma</text:span><text:span text:style-name="T11">łż</text:span><text:span text:style-name="T12">eństwo </text:span></text:p>
            <text:p text:style-name="P17"><text:span text:style-name="T12">oska</text:span><text:span text:style-name="T11">rż</text:span><text:span text:style-name="T12">enie rewa</text:span><text:span text:style-name="T11">nż </text:span></text:p>
          </table:table-cell>
        </table:table-row>
        <table:table-row table:style-name="Tabela1.4">
          <table:table-cell table:style-name="Tabela1.A1" office:value-type="string">
            <text:p text:style-name="P17">W zakończeniach <text:span text:style-name="T13">- arz, - erz: </text:span></text:p>
            <text:p text:style-name="P17"><text:span text:style-name="T12">– w nazwach wykonawców czynności i </text:span></text:p>
            <text:p text:style-name="P17"><text:span text:style-name="T12">zawodów, np. piłk</text:span><text:span text:style-name="T11">arz</text:span><text:span text:style-name="T12">, pis</text:span><text:span text:style-name="T11">arz</text:span><text:span text:style-name="T12">, weteryn</text:span><text:span text:style-name="T11">arz</text:span><text:span text:style-name="T12">; </text:span></text:p>
            <text:p text:style-name="P17"><text:span text:style-name="T12">- w innych rzeczownikach r. męskiego, np. </text:span></text:p>
            <text:p text:style-name="P17"><text:span text:style-name="T12">kalend</text:span><text:span text:style-name="T11">arz</text:span><text:span text:style-name="T12">, kołni</text:span><text:span text:style-name="T11">erz </text:span></text:p>
            <text:p text:style-name="P17"><text:span text:style-name="T12">W zakończeniach: </text:span><text:span text:style-name="T11">- mierz, - mistrz: </text:span><text:span text:style-name="T12">kąto</text:span><text:span text:style-name="T11">mierz</text:span><text:span text:style-name="T12">, Sando</text:span><text:span text:style-name="T11">mierz</text:span><text:span text:style-name="T12">, zegar</text:span><text:span text:style-name="T11">mistrz </text:span></text:p>
          </table:table-cell>
          <table:table-cell table:style-name="Tabela1.A1" office:value-type="string">
            <text:p text:style-name="P17">W zakończeniach <text:span text:style-name="T13">- aż, - eż </text:span></text:p>
            <text:p text:style-name="P17"><text:span text:style-name="T12">np. </text:span></text:p>
            <text:p text:style-name="P17"><text:span text:style-name="T12">- report</text:span><text:span text:style-name="T11">aż</text:span><text:span text:style-name="T12">, mas</text:span><text:span text:style-name="T11">aż</text:span><text:span text:style-name="T12">, band</text:span><text:span text:style-name="T11">aż</text:span><text:span text:style-name="T12">, gar</text:span><text:span text:style-name="T11">aż</text:span><text:span text:style-name="T12">, sprzed</text:span><text:span text:style-name="T11">aż </text:span></text:p>
            <text:p text:style-name="P17"><text:span text:style-name="T12">- młodzi</text:span><text:span text:style-name="T11">eż</text:span><text:span text:style-name="T12">, odzi</text:span><text:span text:style-name="T11">eż</text:span><text:span text:style-name="T12">, kradzi</text:span><text:span text:style-name="T11">eż</text:span><text:span text:style-name="T12">, grabi</text:span><text:span text:style-name="T11">eż </text:span></text:p>
          </table:table-cell>
        </table:table-row>
        <table:table-row table:style-name="Tabela1.5">
          <table:table-cell table:style-name="Tabela1.A1" office:value-type="string">
            <text:p text:style-name="P17">W wyrazach z <text:span text:style-name="T13">RZ niewymiennym</text:span><text:span text:style-name="T14">: </text:span></text:p>
            <text:p text:style-name="P17"><text:span text:style-name="T12">barbarzyńca rzadki towarzyski </text:span></text:p>
            <text:p text:style-name="P17"><text:span text:style-name="T12">burzyć rządzić twarz </text:span></text:p>
            <text:p text:style-name="P17"><text:span text:style-name="T12">jarzębina rzecz uderzyć </text:span></text:p>
            <text:p text:style-name="P17"><text:span text:style-name="T12">jarzyny rzeczownik urząd </text:span></text:p>
            <text:p text:style-name="P17"><text:span text:style-name="T12">korzeń rzeka warzywa </text:span></text:p>
            <text:p text:style-name="P17"><text:span text:style-name="T12">korzyść rzemień wierzba </text:span></text:p>
            <text:p text:style-name="P17"><text:span text:style-name="T12">kurz rzemiosło wierzch </text:span></text:p>
            <text:p text:style-name="P17"><text:span text:style-name="T12">narząd rześki zarzut </text:span></text:p>
            <text:p text:style-name="P17"><text:span text:style-name="T12">narzekać rzetelny zdarzenie </text:span></text:p>
            <text:p text:style-name="P17"><text:span text:style-name="T12">narzędzia rzeźbić zmierzch </text:span></text:p>
            <text:p text:style-name="P17"><text:span text:style-name="T12">orzechy rzodkiewka zarządzać </text:span></text:p>
            <text:p text:style-name="P17"><text:span text:style-name="T12">porządek rzucać zorza </text:span></text:p>
            <text:p text:style-name="P17"><text:span text:style-name="T12">porzeczka tchórz zwierzęta </text:span></text:p>
          </table:table-cell>
          <table:table-cell table:style-name="Tabela1.A1" office:value-type="string">
            <text:p text:style-name="P17">W wyrazach z <text:span text:style-name="T13">Ż niewymiennym</text:span><text:span text:style-name="T14">: </text:span></text:p>
            <text:p text:style-name="P17"><text:span text:style-name="T12">ciężki mężczyzna żaden </text:span></text:p>
            <text:p text:style-name="P17"><text:span text:style-name="T12">dążyć mnożyć żarówka </text:span></text:p>
            <text:p text:style-name="P17"><text:span text:style-name="T12">drożdże mżawka żartować </text:span></text:p>
            <text:p text:style-name="P17"><text:span text:style-name="T12">duży nożyce żarzyć </text:span></text:p>
            <text:p text:style-name="P17"><text:span text:style-name="T12">dyżur pasożyt żądać </text:span></text:p>
            <text:p text:style-name="P17"><text:span text:style-name="T12">inżynier podróż żeglarz </text:span></text:p>
            <text:p text:style-name="P17"><text:span text:style-name="T12">jeż pożyczka żelazko </text:span></text:p>
            <text:p text:style-name="P17"><text:span text:style-name="T12">jeżyny pożytek żeński </text:span></text:p>
            <text:p text:style-name="P17"><text:span text:style-name="T12">każdy spiżarnia żwawo </text:span></text:p>
            <text:p text:style-name="P17"><text:span text:style-name="T12">krzyż strażak życiorys </text:span></text:p>
            <text:p text:style-name="P17"><text:span text:style-name="T12">księżyc wieża życzyć </text:span></text:p>
            <text:p text:style-name="P17"><text:span text:style-name="T12">łóżko wzwyż żyrandol </text:span></text:p>
          </table:table-cell>
        </table:table-row>
      </table:table>
      <text:p text:style-name="P8"><text:soft-page-break/></text:p>
      <text:p text:style-name="P8">1. Uzupełnij tekst brakującymi literami „rz” i „ż”. Pamiętaj o zasadach pisowni. </text:p>
      <text:p text:style-name="P8"><text:span text:style-name="T10">Jeśli masz wątpliwości, sprawdź pisownię wyrazu w słowniku ortograficznym! </text:span></text:p>
      <text:p text:style-name="P13"><text:span text:style-name="T10">P...ygody Koszałka Opałka </text:span></text:p>
      <text:p text:style-name="P5"><text:span text:style-name="T10">Bu...a w ja...mie chmur deszczowych nadciągnęła z ...adko spotykaną siłą. Ku... wzbił się a... po wie..chołki d...ew. G...mialo, jakby st...elano z moździe...y. Wie...by i ja...ębiny uginały się pod ude...eniami wiatru. Lunął ...ęsisty deszcz. Mę...ny kronika... Koszałek Opałek nie p...ejmował się tym. Według jego kalenda...a trwały jeszcze ...ądy zimy. A nie zda...yło się, aby ...etelny u...ędnik imć króla Błystka pomylił pory roku. Podniósł tylko kołnie..., bo leciały ju... krople wielkości o...echa. Nie tchó...ąc, szedł dalej. Nagle potknął się o ko....eń. Kałama... uwieszony na ...emieniu ude...ył go w głowę tak potę...nie, ...e krasnal w zapadającym zmie...chu dost...egł wszystkie gwiazdy. Ocknął się w mrocznym koryta...u. Ko...ystniej tu bylo ni... na dwo...e. Jakieś zwie...ątko uwiło sobie z pe...u wygodne gniazdko. ...ecz jasna, ...e znu...ony ka...ełek nie oparł się pokusie i ...ucił się na siano. Wkrótce w no...e rozległo sie gromkie chrapanie. </text:span></text:p>
      <text:p text:style-name="P4"><text:span text:style-name="T10"/></text:p>
      <text:p text:style-name="P8">2. Do podanych wyrazów dopisz wyrazy pokrewne lub takie ich formy, w których </text:p>
      <text:p text:style-name="P8"><text:span text:style-name="T10">„rz” wymienia się na „r. Podkreśl wymieniające się litery. </text:span></text:p>
      <text:p text:style-name="P8"><text:span text:style-name="T10"/></text:p>
      <text:p text:style-name="P13"><text:span text:style-name="T10">chytrze – chytry <text:s text:c="20"/>zanurzyć - ………………………………… </text:span></text:p>
      <text:p text:style-name="P13"><text:span text:style-name="T10">mądrze - ............................ szczerze - ………………………………….. </text:span></text:p>
      <text:p text:style-name="P13"><text:span text:style-name="T10">w ofierze - ......................... cmentarz - ………………………………… </text:span></text:p>
      <text:p text:style-name="P13"><text:span text:style-name="T10">garncarz - .......................... pisarz - ……………………………………. </text:span></text:p>
      <text:p text:style-name="P13"><text:span text:style-name="T10">w plenerze -....................... w futrze - ……………………………….. </text:span></text:p>
      <text:p text:style-name="P13"><text:span text:style-name="T10">o karze - ............................. powierzyć - ……………………………… </text:span></text:p>
      <text:p text:style-name="P13"><text:span text:style-name="T10">kamerzysta - ...................... szerzej - …………………………………… </text:span></text:p>
      <text:p text:style-name="P13"><text:span text:style-name="T10">kronikarz - .......................... cesarz - ……………………………………. </text:span></text:p>
      <text:p text:style-name="P5"><text:span text:style-name="T10">stworzyć - .......................... rowerzysta - …………………………….. </text:span></text:p>
      <text:p text:style-name="P4"><text:span text:style-name="T10"/></text:p>
      <text:p text:style-name="P8"><text:span text:style-name="T10">3. Podane wyrazy wpisz do odpowiednich rubryk tabelki. Podkre</text:span>śl spółgłoski, po których piszemy „rz”. </text:p>
      <text:p text:style-name="P13"><text:span text:style-name="T10">przemówienie, krzepki, brzydki, wrzeć, brzmieć, chrzanowy, chrzęst, grzęda, spojrzenie, </text:span></text:p>
      <text:p text:style-name="P13"><text:soft-page-break/><text:span text:style-name="T10">grzeczny, brzoza, drzwi, przepiórka, wrzesień, przekora, ujrzeć, trzymać, dojrzały, chrzęścić, </text:span></text:p>
      <text:p text:style-name="P13"><text:span text:style-name="T10">chrzest, brzemienny, nadbrzeżny, grzmieć, chrzcić, przytulny, wytrzymały, krzyczeć, wrzucać, </text:span></text:p>
      <text:p text:style-name="P5"><text:span text:style-name="T10">krzyżowy, przytulić </text:span></text:p>
      <text:p text:style-name="P5"><text:span text:style-name="T10"/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">Rzeczownik </text:p>
          </table:table-cell>
          <table:table-cell table:style-name="Tabela2.A1" office:value-type="string">
            <text:p text:style-name="P2">Czasownik </text:p>
          </table:table-cell>
          <table:table-cell table:style-name="Tabela2.C1" office:value-type="string">
            <text:p text:style-name="P2">Przymiotnik 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4"><text:span text:style-name="T10"/></text:p>
      <text:p text:style-name="P8"><text:span text:style-name="T10">4.Wyja</text:span>śnij pisownię podanych niżej wyrazów. </text:p>
      <text:p text:style-name="P8"/>
      <text:p text:style-name="P13"><text:span text:style-name="T10">a) pieniążek – wymiana na „dz” - pieniądz </text:span></text:p>
      <text:p text:style-name="P13"><text:span text:style-name="T10">b) kominiarz – końcówka – „arz” w nazwach zawodów, wymiana na „r” - kominiarski </text:span></text:p>
      <text:p text:style-name="P13"><text:span text:style-name="T10">c) dłużej - ............................................................................... </text:span></text:p>
      <text:p text:style-name="P13"><text:span text:style-name="T10">d) pogróżka - .......................................................................... </text:span></text:p>
      <text:p text:style-name="P13"><text:span text:style-name="T10">e) miażdżyć - .......................................................................... </text:span></text:p>
      <text:p text:style-name="P13"><text:span text:style-name="T10">f) lepszy - ................................................................................ </text:span></text:p>
      <text:p text:style-name="P13"><text:span text:style-name="T10">g) wyobrażenie - .................................................................... </text:span></text:p>
      <text:p text:style-name="P13"><text:span text:style-name="T10">h) nietoperz - .......................................................................... </text:span></text:p>
      <text:p text:style-name="P13"><text:span text:style-name="T10">i) brzemienna - ...................................................................... </text:span></text:p>
      <text:p text:style-name="P13"><text:span text:style-name="T10">j) przygoda - .......................................................................... </text:span></text:p>
      <text:p text:style-name="P13"><text:span text:style-name="T10">k) ujrzał - ............................................................................... </text:span></text:p>
      <text:p text:style-name="P13"><text:span text:style-name="T10">l) korzyść - .............................................................................. </text:span></text:p>
      <text:p text:style-name="P13"><text:soft-page-break/><text:span text:style-name="T10">m) przekształcić - ................................................................... </text:span></text:p>
      <text:p text:style-name="P13"><text:span text:style-name="T10">n) leżeć - ................................................................................ </text:span></text:p>
      <text:p text:style-name="P13"><text:span text:style-name="T10">o) odzież - .............................................................................. </text:span></text:p>
      <text:p text:style-name="P13"><text:span text:style-name="T10">p) straż - ................................................................................. </text:span></text:p>
      <text:p text:style-name="P13"><text:span text:style-name="T10">q) każę - ................................................................................. </text:span></text:p>
      <text:p text:style-name="P13"><text:span text:style-name="T10">r) karze - ................................................................................ </text:span></text:p>
      <text:p text:style-name="P5"><text:span text:style-name="T10">s) kolarz - ............................................................................... </text:span></text:p>
      <text:p text:style-name="P9"><text:span text:style-name="T10">5.Utw</text:span>órz od niżej podanych wyrazów nazwy wykonawców czynności, zajęć, zawodów. 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Podkreśl końcówki: -arz, -erz.</text:p>
            <text:p text:style-name="P15">kwestować - kwest<text:span text:style-name="T13">arz </text:span></text:p>
          </table:table-cell>
          <table:table-cell table:style-name="Tabela3.A1" office:value-type="string">
            <text:p text:style-name="P14"/>
            <text:p text:style-name="P16">marynarka - </text:p>
          </table:table-cell>
        </table:table-row>
        <table:table-row table:style-name="Tabela3.1">
          <table:table-cell table:style-name="Tabela3.A1" office:value-type="string">
            <text:p text:style-name="P14">murować - </text:p>
          </table:table-cell>
          <table:table-cell table:style-name="Tabela3.A1" office:value-type="string">
            <text:p text:style-name="P14">zioło - </text:p>
          </table:table-cell>
        </table:table-row>
        <table:table-row table:style-name="Tabela3.1">
          <table:table-cell table:style-name="Tabela3.A1" office:value-type="string">
            <text:p text:style-name="P14">paść - </text:p>
          </table:table-cell>
          <table:table-cell table:style-name="Tabela3.A1" office:value-type="string">
            <text:p text:style-name="P14">malować - </text:p>
          </table:table-cell>
        </table:table-row>
        <table:table-row table:style-name="Tabela3.1">
          <table:table-cell table:style-name="Tabela3.A1" office:value-type="string">
            <text:p text:style-name="P14">łyżwy - </text:p>
          </table:table-cell>
          <table:table-cell table:style-name="Tabela3.A1" office:value-type="string">
            <text:p text:style-name="P14">piec - </text:p>
          </table:table-cell>
        </table:table-row>
        <table:table-row table:style-name="Tabela3.1">
          <table:table-cell table:style-name="Tabela3.A1" office:value-type="string">
            <text:p text:style-name="P14">pisać - </text:p>
          </table:table-cell>
          <table:table-cell table:style-name="Tabela3.A1" office:value-type="string">
            <text:p text:style-name="P14">pszczoła - </text:p>
          </table:table-cell>
        </table:table-row>
        <table:table-row table:style-name="Tabela3.1">
          <table:table-cell table:style-name="Tabela3.A1" office:value-type="string">
            <text:p text:style-name="P14">sekretariat - </text:p>
          </table:table-cell>
          <table:table-cell table:style-name="Tabela3.A1" office:value-type="string">
            <text:p text:style-name="P14">rzeźbić </text:p>
          </table:table-cell>
        </table:table-row>
        <table:table-row table:style-name="Tabela3.1">
          <table:table-cell table:style-name="Tabela3.A1" office:value-type="string">
            <text:p text:style-name="P14">drukować - </text:p>
          </table:table-cell>
          <table:table-cell table:style-name="Tabela3.A1" office:value-type="string">
            <text:p text:style-name="P14">kucharzyć - </text:p>
          </table:table-cell>
        </table:table-row>
      </table:table>
      <text:p text:style-name="P7"/>
      <text:section text:style-name="Sect1" text:name="TextSection">
        <text:p text:style-name="Standard"/>
      </text:section>
      <text:p text:style-name="P8">6.Do podanych wyrazów dopisz wyrazy uzasadniające pisownię „ż”. Podkreśl wymieniające </text:p>
      <text:p text:style-name="P8"><text:span text:style-name="T10">się litery. </text:span></text:p>
      <text:p text:style-name="P13"><text:span text:style-name="T10">dostrze</text:span><text:span text:style-name="T11">ż</text:span><text:span text:style-name="T12">enie - dostrze</text:span><text:span text:style-name="T11">g</text:span><text:span text:style-name="T12">ać drużyna - ........................... </text:span></text:p>
      <text:p text:style-name="P13"><text:span text:style-name="T12">koleżka - ....................... móżdżek - ........................... </text:span></text:p>
      <text:p text:style-name="P13"><text:span text:style-name="T12">dłużej - .......................... wyposażyć - ....................... </text:span></text:p>
      <text:p text:style-name="P13"><text:span text:style-name="T12">spieniężyć - ................... mażę - ................................ </text:span></text:p>
      <text:p text:style-name="P13"><text:span text:style-name="T12">księża - ......................... odjeżdżać - ........................ </text:span></text:p>
      <text:p text:style-name="P13"><text:span text:style-name="T12">możesz - ....................... skażenie - .......................... </text:span></text:p>
      <text:p text:style-name="P13"><text:span text:style-name="T12">bliżej - .......................... potężny - ……………………….. </text:span></text:p>
      <text:p text:style-name="Default"><text:span text:style-name="T7">każecie - ……………………. leżeć - ................................ </text:span></text:p>
      <text:p text:style-name="Default"><text:span text:style-name="T7"/></text:p>
      <text:p text:style-name="P8"><text:span text:style-name="T10">7. Podane niżej wyrazy z „ż” wpisz do odpowiedniej rubryki. </text:span></text:p>
      <text:p text:style-name="P12"><text:span text:style-name="T12">ważyć, trwożliwy, drążek, wstążka, żyletka, pasożyt, małżeństwo, rżeć, starożytny, żalić się, </text:span></text:p>
      <text:p text:style-name="P4"><text:span text:style-name="T12">znużony, niezależny, dróżka, bieżnia, niższe, rożek, drużba, nóżka, posążek, wożę, pożyczyć, </text:span></text:p>
      <text:p text:style-name="P18"><text:span text:style-name="T7">żądać, żebrak, żałoba, mosiężny</text:span></text:p>
      <text:p text:style-name="P4"><text:span text:style-name="T12"/></text:p>
      <text:p text:style-name="P4"><text:soft-page-break/><text:span text:style-name="T12"/>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19"><text:span text:style-name="T4">Wyrazy z „ż” wymiennym </text:span></text:p>
          </table:table-cell>
          <table:table-cell table:style-name="Tabela5.B1" office:value-type="string">
            <text:p text:style-name="P19"><text:span text:style-name="T4">Wyrazy z „ż” niewymiennym </text:span>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B2" office:value-type="string">
            <text:p text:style-name="P1"/>
          </table:table-cell>
        </table:table-row>
      </table:table>
      <text:p text:style-name="P4"><text:span text:style-name="T12"/></text:p>
      <text:p text:style-name="P8">8. Utwórz stopień wyższy i najwyższy przymiotników. <text:s/>Podkreśl „sz” po spółgłoskach.</text:p>
      <text:p text:style-name="P8"/>
      <text:p text:style-name="P13"><text:span text:style-name="T10">miły - milszy, najmilszy </text:span></text:p>
      <text:p text:style-name="P13"><text:span text:style-name="T10">bogaty - ........................., ............................... </text:span></text:p>
      <text:p text:style-name="P13"><text:span text:style-name="T10">głupi - ............................., .............................. </text:span></text:p>
      <text:p text:style-name="P13"><text:span text:style-name="T10">mądry - ..........................., .............................. </text:span></text:p>
      <text:p text:style-name="P13"><text:span text:style-name="T10">gładki - ......................, ...........................……..</text:span></text:p>
      <text:p text:style-name="P13"><text:span text:style-name="T10">krótki - ..........................., ............................... </text:span></text:p>
      <text:p text:style-name="P13"><text:span text:style-name="T10">lekki - .........................., .............................…..</text:span></text:p>
      <text:p text:style-name="P13"><text:span text:style-name="T10">biedny - .........................., .............................. </text:span></text:p>
      <text:p text:style-name="P13"><text:span text:style-name="T10">dobry - ............................, .............................. </text:span></text:p>
      <text:p text:style-name="P13"><text:span text:style-name="T10">łaskawy - ............................, ...........................</text:span></text:p>
      <text:p text:style-name="P5"><text:span text:style-name="T10">okrągły - .........................., ............................. </text:span></text:p>
      <text:p text:style-name="P10"><text:span text:style-name="T9">9. Do podanych poniżej znaczeń dopisz odpowiadające im wyrazy z ramki.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rzecznik, rzeczywisty, rzadki, rządzić, rzekomy, sprzeczny, rzeczowy, żądny, rzetelnie, <text:span text:style-name="T10">żmudny, rzeczułka, żartobliwy, rzutki, żarłoczny, żarliwy </text:span></text:p>
          </table:table-cell>
        </table:table-row>
      </table:table>
      <text:p text:style-name="P7"/>
      <text:p text:style-name="P13">niezgodny z czymś, odmienny - …………………………………………………………. </text:p>
      <text:p text:style-name="P13"><text:span text:style-name="T10">nieczęsto się zdarzający - ………………………………………………………………….. </text:span></text:p>
      <text:p text:style-name="P13"><text:span text:style-name="T10">sprawować władzę - …………………………………………………………………………. </text:span></text:p>
      <text:p text:style-name="P13"><text:span text:style-name="T10">ten, kto występuje w czyimś imieniu - ……………………………………………….. </text:span></text:p>
      <text:p text:style-name="P13"><text:span text:style-name="T10">obiektywnie istniejący - …………………………………………………………………….. </text:span></text:p>
      <text:p text:style-name="P13"><text:soft-page-break/><text:span text:style-name="T10">sumiennie, uczciwie - ………………………………………………………………………… </text:span></text:p>
      <text:p text:style-name="P13"><text:span text:style-name="T10">nieistniejący w rzeczywistości, pozorny - …………………………………………… </text:span></text:p>
      <text:p text:style-name="P13"><text:span text:style-name="T10">ujmujący jakąś sprawę zgodnie z jej istotą - ……………………………………… </text:span></text:p>
      <text:p text:style-name="P13"><text:span text:style-name="T10">chciwy czegoś - …………………………………………………………………………………. </text:span></text:p>
      <text:p text:style-name="P13"><text:span text:style-name="T10">zabierający dużo czasu - ……………………………………………………………………. </text:span></text:p>
      <text:p text:style-name="P13"><text:span text:style-name="T10">mała rzeczka - ………………………………………………………………………………….. </text:span></text:p>
      <text:p text:style-name="P13"><text:span text:style-name="T10">ruchliwy, czynny - …………………………………………………………………………….. </text:span></text:p>
      <text:p text:style-name="P13"><text:span text:style-name="T10">niepoważny (np. sposób traktowania) - ……………………………………………. </text:span></text:p>
      <text:p text:style-name="P13"><text:span text:style-name="T10">jadający dużo i łapczywie - ……………………………………………………………….. </text:span></text:p>
      <text:p text:style-name="P13"><text:span text:style-name="T10">namiętny, zapalony, gorliwy - …………………………………………………………… </text:span></text:p>
      <text:p text:style-name="Standard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20:28:00</meta:creation-date>
    <meta:generator>LibreOffice/6.2.1.2$Windows_x86 LibreOffice_project/7bcb35dc3024a62dea0caee87020152d1ee96e71</meta:generator>
    <meta:initial-creator>Seba</meta:initial-creator>
    <dc:date>2020-03-19T21:53:19.525000000</dc:date>
    <meta:editing-duration>PT29S</meta:editing-duration>
    <meta:editing-cycles>1</meta:editing-cycles>
    <meta:document-statistic meta:table-count="5" meta:image-count="0" meta:object-count="0" meta:page-count="6" meta:paragraph-count="168" meta:word-count="942" meta:character-count="8772" meta:non-whitespace-character-count="7799"/>
  </office:meta>
</office:document-meta>
</file>